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5 4 2 2 2 2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36%" style:page-number="1">
        <style:tab-stops>
          <style:tab-stop style:type="left" style:position="0.4298in"/>
        </style:tab-stops>
      </style:paragraph-properties>
      <style:text-properties style:font-name="Times New Roman" style:font-name-asian="Garamond" style:font-name-complex="Times New Roman" fo:font-weight="bold" style:font-weight-asian="bold" fo:color="#A2C741" fo:font-size="13pt" style:font-size-asian="13pt" style:font-size-complex="13pt" fo:language="pt" fo:country="BR"/>
    </style:style>
    <style:style style:name="P4" style:parent-style-name="Standard" style:family="paragraph">
      <style:paragraph-properties fo:text-align="justify" fo:line-height="136%">
        <style:tab-stops>
          <style:tab-stop style:type="left" style:position="0.4298in"/>
        </style:tab-stops>
      </style:paragraph-properties>
    </style:style>
    <style:style style:name="T5" style:parent-style-name="Fonteparág.padrão" style:family="text">
      <style:text-properties style:font-name="Times New Roman" style:font-name-asian="Garamond" style:font-name-complex="Times New Roman" fo:font-weight="bold" style:font-weight-asian="bold" fo:color="#A2C741" fo:font-size="13pt" style:font-size-asian="13pt" style:font-size-complex="13pt" fo:language="pt" fo:country="BR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P7" style:parent-style-name="Standard" style:family="paragraph">
      <style:paragraph-properties fo:text-align="justify" fo:line-height="150%"/>
    </style:style>
    <style:style style:name="T8" style:parent-style-name="Fonteparág.padrão" style:family="text">
      <style:text-properties style:font-name="Times New Roman" style:font-name-asian="Garamond" style:font-name-complex="Times New Roman" fo:font-weight="bold" style:font-weight-asian="bold" fo:color="#333333"/>
    </style:style>
    <style:style style:name="P9" style:parent-style-name="Standard" style:family="paragraph">
      <style:paragraph-properties fo:text-align="justify" fo:line-height="150%"/>
      <style:text-properties style:font-name="Times New Roman" style:font-name-asian="Garamond" style:font-name-complex="Times New Roman" fo:font-weight="bold" style:font-weight-asian="bold" fo:color="#333333"/>
    </style:style>
    <style:style style:name="P10" style:parent-style-name="Standard" style:family="paragraph">
      <style:paragraph-properties fo:text-align="justify" fo:line-height="150%"/>
    </style:style>
    <style:style style:name="T11" style:parent-style-name="Fonteparág.padrão" style:family="text">
      <style:text-properties style:font-name="Times New Roman" style:font-name-asian="Garamond" style:font-name-complex="Times New Roman" fo:font-weight="bold" style:font-weight-asian="bold" fo:color="#333333" fo:language="pt" fo:country="BR"/>
    </style:style>
    <style:style style:name="P12" style:parent-style-name="Standard" style:family="paragraph">
      <style:paragraph-properties fo:text-align="justify" fo:line-height="150%"/>
    </style:style>
    <style:style style:name="T13" style:parent-style-name="Fonteparág.padrão" style:family="text">
      <style:text-properties style:font-name="Times New Roman" style:font-name-asian="Garamond" style:font-name-complex="Times New Roman" fo:font-weight="bold" style:font-weight-asian="bold" fo:color="#333333" fo:language="pt" fo:country="BR"/>
    </style:style>
    <style:style style:name="P14" style:parent-style-name="Standard" style:family="paragraph">
      <style:paragraph-properties fo:text-align="justify" fo:line-height="150%"/>
    </style:style>
    <style:style style:name="T15" style:parent-style-name="Fonteparág.padrão" style:family="text">
      <style:text-properties style:font-name="Times New Roman" style:font-name-asian="Garamond" style:font-name-complex="Times New Roman" fo:font-weight="bold" style:font-weight-asian="bold" fo:color="#333333" fo:language="pt" fo:country="BR"/>
    </style:style>
    <style:style style:name="P16" style:parent-style-name="Standard" style:family="paragraph">
      <style:paragraph-properties fo:line-height="150%"/>
    </style:style>
    <style:style style:name="T17" style:parent-style-name="Fonteparág.padrão" style:family="text">
      <style:text-properties style:font-name="Times New Roman" style:font-name-asian="Garamond" style:font-name-complex="Times New Roman" fo:font-weight="bold" style:font-weight-asian="bold" fo:color="#333333" fo:language="pt" fo:country="BR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Times New Roman" style:font-name-asian="Garamond" style:font-name-complex="Times New Roman" fo:font-weight="bold" style:font-weight-asian="bold" fo:color="#333333" fo:language="pt" fo:country="BR"/>
    </style:style>
    <style:style style:name="T20" style:parent-style-name="Fonteparág.padrão" style:family="text">
      <style:text-properties style:font-name="Times New Roman" style:font-name-complex="Times New Roman" fo:language="pt" fo:country="BR"/>
    </style:style>
    <style:style style:name="T21" style:parent-style-name="Fonteparág.padrão" style:family="text">
      <style:text-properties style:font-name="Times New Roman" style:font-name-asian="Garamond" style:font-name-complex="Times New Roman" fo:font-weight="bold" style:font-weight-asian="bold" fo:color="#333333" fo:language="pt" fo:country="BR"/>
    </style:style>
    <style:style style:name="P22" style:parent-style-name="Padrão" style:family="paragraph">
      <style:paragraph-properties fo:text-align="justify" fo:line-height="115%"/>
    </style:style>
    <style:style style:name="T23" style:parent-style-name="Fonteparág.padrão" style:family="text">
      <style:text-properties style:font-name="Times New Roman" style:font-name-asian="Garamond" style:font-name-complex="Times New Roman" fo:font-weight="bold" style:font-weight-asian="bold" fo:color="#A2C741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Garamond" style:font-name-complex="Times New Roman" fo:color="#A2C741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Garamond" style:font-name-complex="Times New Roman" fo:font-weight="bold" style:font-weight-asian="bold" fo:color="#005182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Garamond" style:font-name-complex="Times New Roman" fo:font-weight="bold" style:font-weight-asian="bold" fo:color="#005182"/>
    </style:style>
    <style:style style:name="P27" style:parent-style-name="Padrão" style:family="paragraph">
      <style:paragraph-properties fo:text-align="justify" fo:line-height="115%"/>
      <style:text-properties style:font-name="Times New Roman" style:font-name-complex="Times New Roman" style:use-window-font-color="true" fo:font-size="12pt" style:font-size-asian="12pt" style:font-size-complex="12pt" fo:background-color="#FFFFFF"/>
    </style:style>
    <style:style style:name="P28" style:parent-style-name="Padrão" style:family="paragraph">
      <style:paragraph-properties fo:text-align="justify" fo:line-height="115%"/>
    </style:style>
    <style:style style:name="T29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 fo:background-color="#FFFFFF"/>
    </style:style>
    <style:style style:name="T30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 fo:background-color="#FFFFFF"/>
    </style:style>
    <style:style style:name="T31" style:parent-style-name="Fonteparág.padrão" style:family="text">
      <style:text-properties style:font-name="Times New Roman" style:font-name-asian="Arial Unicode MS" style:font-name-complex="Times New Roman" style:use-window-font-color="true" fo:font-size="12pt" style:font-size-asian="12pt" style:font-size-complex="12pt" style:language-asian="en" style:country-asian="US"/>
    </style:style>
    <style:style style:name="T32" style:parent-style-name="Fonteparág.padrão" style:family="text">
      <style:text-properties style:font-name="Times New Roman" style:font-name-asian="Arial Unicode MS" style:font-name-complex="Times New Roman" style:use-window-font-color="true" fo:font-size="12pt" style:font-size-asian="12pt" style:font-size-complex="12pt" style:language-asian="en" style:country-asian="US"/>
    </style:style>
    <style:style style:name="T33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 fo:background-color="#FFFFFF"/>
    </style:style>
    <style:style style:name="T34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 fo:background-color="#FFFFFF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P38" style:parent-style-name="Padrão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39" style:parent-style-name="Standard" style:family="paragraph">
      <style:paragraph-properties fo:text-align="justify" fo:line-height="136%"/>
      <style:text-properties style:font-name="Times New Roman" style:font-name-asian="Garamond" style:font-name-complex="Times New Roman" fo:language="pt" fo:country="BR"/>
    </style:style>
    <style:style style:name="P40" style:parent-style-name="Standard" style:family="paragraph">
      <style:paragraph-properties fo:text-align="justify" fo:line-height="136%"/>
    </style:style>
    <style:style style:name="T41" style:parent-style-name="Fonteparág.padrão" style:family="text">
      <style:text-properties style:font-name="Times New Roman" style:font-name-asian="Garamond" style:font-name-complex="Times New Roman" fo:font-weight="bold" style:font-weight-asian="bold" fo:color="#A2C741" fo:language="pt" fo:country="BR"/>
    </style:style>
    <style:style style:name="T42" style:parent-style-name="Fonteparág.padrão" style:family="text">
      <style:text-properties style:font-name="Times New Roman" style:font-name-asian="Garamond" style:font-name-complex="Times New Roman" fo:color="#A2C741" fo:language="pt" fo:country="BR"/>
    </style:style>
    <style:style style:name="T43" style:parent-style-name="Fonteparág.padrão" style:family="text">
      <style:text-properties style:font-name="Times New Roman" style:font-name-asian="Garamond" style:font-name-complex="Times New Roman" fo:font-weight="bold" style:font-weight-asian="bold" fo:color="#005182" fo:language="pt" fo:country="BR"/>
    </style:style>
    <style:style style:name="P44" style:parent-style-name="Standard" style:family="paragraph">
      <style:paragraph-properties fo:text-align="justify" fo:line-height="136%"/>
      <style:text-properties style:font-name="Times New Roman" style:font-name-complex="Times New Roman" fo:language="pt" fo:country="BR"/>
    </style:style>
    <style:style style:name="P45" style:parent-style-name="Standard" style:family="paragraph">
      <style:paragraph-properties fo:text-align="justify" fo:line-height="136%"/>
      <style:text-properties style:font-name="Times New Roman" style:font-name-complex="Times New Roman" fo:language="pt" fo:country="BR"/>
    </style:style>
    <style:style style:name="P46" style:parent-style-name="Standard" style:family="paragraph">
      <style:paragraph-properties fo:text-align="justify" fo:line-height="136%"/>
      <style:text-properties style:font-name="Times New Roman" style:font-name-complex="Times New Roman" fo:language="pt" fo:country="BR"/>
    </style:style>
    <style:style style:name="P47" style:parent-style-name="Standard" style:family="paragraph">
      <style:paragraph-properties fo:text-align="justify" fo:line-height="136%"/>
      <style:text-properties style:font-name="Times New Roman" style:font-name-asian="Garamond" style:font-name-complex="Times New Roman" fo:font-weight="bold" style:font-weight-asian="bold" fo:color="#A2C741" fo:language="pt" fo:country="BR"/>
    </style:style>
    <style:style style:name="P48" style:parent-style-name="Standard" style:family="paragraph">
      <style:paragraph-properties fo:text-align="justify" fo:line-height="136%"/>
    </style:style>
    <style:style style:name="T49" style:parent-style-name="Fonteparág.padrão" style:family="text">
      <style:text-properties style:font-name="Times New Roman" style:font-name-asian="Garamond" style:font-name-complex="Times New Roman" fo:font-weight="bold" style:font-weight-asian="bold" fo:color="#A2C741" fo:language="pt" fo:country="BR"/>
    </style:style>
    <style:style style:name="T50" style:parent-style-name="Fonteparág.padrão" style:family="text">
      <style:text-properties style:font-name="Times New Roman" style:font-name-asian="Garamond" style:font-name-complex="Times New Roman" fo:font-weight="bold" style:font-weight-asian="bold" fo:color="#005182" fo:language="pt" fo:country="BR"/>
    </style:style>
    <style:style style:name="P51" style:parent-style-name="Standard" style:family="paragraph">
      <style:paragraph-properties fo:text-align="justify" fo:line-height="136%"/>
      <style:text-properties style:font-name="Times New Roman" style:font-name-asian="Garamond" style:font-name-complex="Times New Roman" fo:language="pt" fo:country="BR"/>
    </style:style>
    <style:style style:name="P52" style:parent-style-name="Normal" style:family="paragraph">
      <style:paragraph-properties fo:text-align="justify" fo:line-height="115%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fo:color="#202124" fo:background-color="#FFFFFF" fo:language="pt" fo:country="BR"/>
    </style:style>
    <style:style style:name="P56" style:parent-style-name="Normal" style:family="paragraph">
      <style:paragraph-properties fo:line-height="115%" fo:background-color="#FFFFFF"/>
      <style:text-properties style:font-name="Times New Roman" style:font-name-complex="Times New Roman" fo:language="pt" fo:country="BR"/>
    </style:style>
    <style:style style:name="P57" style:parent-style-name="Normal" style:family="paragraph">
      <style:paragraph-properties fo:text-align="justify" fo:line-height="115%"/>
    </style:style>
    <style:style style:name="T58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59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P60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fo:language="pt" fo:country="BR"/>
    </style:style>
    <style:style style:name="P61" style:parent-style-name="Normal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fo:color="#202124" fo:background-color="#FFFFFF" fo:language="pt" fo:country="BR"/>
    </style:style>
    <style:style style:name="P64" style:parent-style-name="Normal" style:family="paragraph">
      <style:paragraph-properties fo:text-align="justify" fo:line-height="115%"/>
      <style:text-properties style:font-name="Times New Roman" style:font-name-complex="Times New Roman" fo:color="#202124" fo:background-color="#FFFFFF" fo:language="pt" fo:country="BR"/>
    </style:style>
    <style:style style:name="P65" style:parent-style-name="Normal" style:family="paragraph">
      <style:paragraph-properties fo:text-align="justify" fo:line-height="115%"/>
    </style:style>
    <style:style style:name="T66" style:parent-style-name="Fonteparág.padrão" style:family="text">
      <style:text-properties style:font-name="Times New Roman" style:font-name-complex="Times New Roman" fo:font-style="italic" style:font-style-asian="italic" style:font-style-complex="italic" fo:color="#202124" fo:background-color="#FFFFFF" fo:language="pt" fo:country="BR"/>
    </style:style>
    <style:style style:name="T67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P68" style:parent-style-name="Normal" style:family="paragraph">
      <style:paragraph-properties fo:text-align="justify" fo:line-height="115%"/>
    </style:style>
    <style:style style:name="T69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70" style:parent-style-name="Hyperlink" style:family="text">
      <style:text-properties style:font-name="Times New Roman" style:font-name-complex="Times New Roman" fo:background-color="#FFFFFF" fo:language="pt" fo:country="BR"/>
    </style:style>
    <style:style style:name="P71" style:parent-style-name="Normal" style:family="paragraph">
      <style:paragraph-properties fo:text-align="justify" fo:line-height="115%"/>
    </style:style>
    <style:style style:name="T72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P73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fo:language="pt" fo:country="BR"/>
    </style:style>
    <style:style style:name="P74" style:parent-style-name="Normal" style:family="paragraph">
      <style:paragraph-properties fo:text-align="justify" fo:line-height="115%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76" style:parent-style-name="Fonteparág.padrão" style:family="text">
      <style:text-properties style:font-name="Times New Roman" style:font-name-complex="Times New Roman" fo:font-weight="bold" style:font-weight-asian="bold" fo:color="#202124" fo:background-color="#FFFFFF" fo:language="pt" fo:country="BR"/>
    </style:style>
    <style:style style:name="P77" style:parent-style-name="Normal" style:family="paragraph">
      <style:paragraph-properties fo:text-align="justify" fo:line-height="115%"/>
    </style:style>
    <style:style style:name="T78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79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P80" style:parent-style-name="Normal" style:family="paragraph">
      <style:paragraph-properties fo:text-align="justify" fo:line-height="115%"/>
    </style:style>
    <style:style style:name="T81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P82" style:parent-style-name="Normal" style:family="paragraph">
      <style:paragraph-properties fo:text-align="justify" fo:line-height="115%"/>
      <style:text-properties style:font-name="Times New Roman" style:font-name-complex="Times New Roman" fo:background-color="#FFFF00" fo:language="pt" fo:country="BR"/>
    </style:style>
    <style:style style:name="P83" style:parent-style-name="Normal" style:family="paragraph">
      <style:paragraph-properties fo:text-align="justify" fo:line-height="115%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fo:color="#202124" fo:background-color="#FFFFFF" fo:language="pt" fo:country="BR"/>
    </style:style>
    <style:style style:name="P86" style:parent-style-name="Normal" style:family="paragraph">
      <style:paragraph-properties fo:text-align="justify" fo:line-height="115%"/>
    </style:style>
    <style:style style:name="T87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88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P89" style:parent-style-name="Normal" style:family="paragraph">
      <style:paragraph-properties fo:text-align="justify" fo:line-height="115%"/>
    </style:style>
    <style:style style:name="T90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P91" style:parent-style-name="Normal" style:family="paragraph">
      <style:paragraph-properties fo:text-align="justify" fo:line-height="115%"/>
      <style:text-properties style:font-name="Times New Roman" style:font-name-complex="Times New Roman" fo:background-color="#FFFF00" fo:language="pt" fo:country="BR"/>
    </style:style>
    <style:style style:name="P92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fo:language="pt" fo:country="BR"/>
    </style:style>
    <style:style style:name="P93" style:parent-style-name="Normal" style:family="paragraph">
      <style:paragraph-properties fo:text-align="justify" fo:line-height="115%"/>
    </style:style>
    <style:style style:name="T94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95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P96" style:parent-style-name="Normal" style:family="paragraph">
      <style:paragraph-properties fo:text-align="justify" fo:line-height="115%"/>
      <style:text-properties style:font-name="Times New Roman" style:font-name-complex="Times New Roman" fo:background-color="#FFFF00" fo:language="pt" fo:country="BR"/>
    </style:style>
    <style:style style:name="P97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fo:language="pt" fo:country="BR"/>
    </style:style>
    <style:style style:name="P98" style:parent-style-name="Normal" style:family="paragraph">
      <style:paragraph-properties fo:text-align="justify" fo:line-height="115%"/>
    </style:style>
    <style:style style:name="T99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100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P101" style:parent-style-name="Normal" style:family="paragraph">
      <style:paragraph-properties fo:text-align="justify" fo:line-height="115%"/>
    </style:style>
    <style:style style:name="T102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P103" style:parent-style-name="Normal" style:family="paragraph">
      <style:paragraph-properties fo:text-align="justify" fo:line-height="115%"/>
      <style:text-properties style:font-name="Times New Roman" style:font-name-complex="Times New Roman" fo:background-color="#FFFF00" fo:language="pt" fo:country="BR"/>
    </style:style>
    <style:style style:name="P104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fo:language="pt" fo:country="BR"/>
    </style:style>
    <style:style style:name="P105" style:parent-style-name="Normal" style:family="paragraph">
      <style:paragraph-properties fo:text-align="justify" fo:line-height="115%"/>
    </style:style>
    <style:style style:name="T106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107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P108" style:parent-style-name="Normal" style:family="paragraph">
      <style:paragraph-properties fo:text-align="justify" fo:line-height="115%"/>
    </style:style>
    <style:style style:name="T109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110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111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P112" style:parent-style-name="Standard" style:family="paragraph">
      <style:paragraph-properties fo:text-align="justify" fo:line-height="136%"/>
      <style:text-properties style:font-name="Times New Roman" style:font-name-asian="Garamond" style:font-name-complex="Times New Roman" fo:language="pt" fo:country="BR"/>
    </style:style>
    <style:style style:name="P113" style:parent-style-name="Standard" style:family="paragraph">
      <style:paragraph-properties fo:text-align="justify" fo:line-height="136%"/>
    </style:style>
    <style:style style:name="T114" style:parent-style-name="Fonteparág.padrão" style:family="text">
      <style:text-properties style:font-name="Times New Roman" style:font-name-asian="Garamond" style:font-name-complex="Times New Roman" fo:font-weight="bold" style:font-weight-asian="bold" fo:color="#A2C741" fo:language="pt" fo:country="BR"/>
    </style:style>
    <style:style style:name="T115" style:parent-style-name="Fonteparág.padrão" style:family="text">
      <style:text-properties style:font-name="Times New Roman" style:font-name-asian="Garamond" style:font-name-complex="Times New Roman" fo:color="#A2C741" fo:language="pt" fo:country="BR"/>
    </style:style>
    <style:style style:name="T116" style:parent-style-name="Fonteparág.padrão" style:family="text">
      <style:text-properties style:font-name="Times New Roman" style:font-name-asian="Garamond" style:font-name-complex="Times New Roman" fo:font-weight="bold" style:font-weight-asian="bold" fo:color="#005182" fo:language="pt" fo:country="BR"/>
    </style:style>
    <style:style style:name="P117" style:parent-style-name="Standard" style:family="paragraph">
      <style:paragraph-properties fo:text-align="justify" fo:line-height="136%"/>
      <style:text-properties style:font-name="Times New Roman" style:font-name-asian="Garamond" style:font-name-complex="Times New Roman" fo:language="pt" fo:country="BR"/>
    </style:style>
    <style:style style:name="P118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119" style:parent-style-name="Standard" style:family="paragraph">
      <style:paragraph-properties fo:text-align="justify" fo:line-height="136%"/>
      <style:text-properties style:font-name="Times New Roman" style:font-name-asian="Garamond" style:font-name-complex="Times New Roman" fo:language="pt" fo:country="BR"/>
    </style:style>
    <style:style style:name="P120" style:parent-style-name="Standard" style:family="paragraph">
      <style:paragraph-properties fo:line-height="136%"/>
    </style:style>
    <style:style style:name="T121" style:parent-style-name="Fonteparág.padrão" style:family="text">
      <style:text-properties style:font-name="Times New Roman" style:font-name-asian="Garamond" style:font-name-complex="Times New Roman" fo:font-weight="bold" style:font-weight-asian="bold" fo:color="#A2C741" fo:language="pt" fo:country="BR"/>
    </style:style>
    <style:style style:name="T122" style:parent-style-name="Fonteparág.padrão" style:family="text">
      <style:text-properties style:font-name="Times New Roman" style:font-name-asian="Garamond" style:font-name-complex="Times New Roman" fo:font-weight="bold" style:font-weight-asian="bold" fo:color="#005182" fo:language="pt" fo:country="BR"/>
    </style:style>
    <style:style style:name="P123" style:parent-style-name="Standard" style:family="paragraph">
      <style:paragraph-properties fo:line-height="136%"/>
      <style:text-properties style:font-name="Times New Roman" style:font-name-asian="Garamond" style:font-name-complex="Times New Roman" fo:language="pt" fo:country="BR"/>
    </style:style>
    <style:style style:name="P124" style:parent-style-name="Normal" style:family="paragraph">
      <style:paragraph-properties fo:text-align="justify" fo:line-height="115%"/>
    </style:style>
    <style:style style:name="T125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126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127" style:parent-style-name="Fonteparág.padrão" style:family="text">
      <style:text-properties style:font-name="Times New Roman" style:font-name-complex="Times New Roman" fo:language="pt" fo:country="BR"/>
    </style:style>
    <style:style style:name="T128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30" style:parent-style-name="Fonteparág.padrão" style:family="text">
      <style:text-properties style:font-name="Times New Roman" style:font-name-complex="Times New Roman" fo:language="pt" fo:country="BR"/>
    </style:style>
    <style:style style:name="T131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P132" style:parent-style-name="Normal" style:family="paragraph">
      <style:paragraph-properties fo:text-align="justify" fo:line-height="115%"/>
      <style:text-properties style:font-name="Times New Roman" style:font-name-complex="Times New Roman" fo:color="#202124" fo:background-color="#FFFFFF" fo:language="pt" fo:country="BR"/>
    </style:style>
    <style:style style:name="P133" style:parent-style-name="Normal" style:family="paragraph">
      <style:paragraph-properties fo:text-align="justify" fo:line-height="115%"/>
    </style:style>
    <style:style style:name="T134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fo:color="#202124" fo:background-color="#FFFFFF" fo:language="pt" fo:country="BR"/>
    </style:style>
    <style:style style:name="T136" style:parent-style-name="Fonteparág.padrão" style:family="text">
      <style:text-properties style:font-name="Times New Roman" style:font-name-complex="Times New Roman" fo:font-weight="bold" style:font-weight-asian="bold" fo:color="#202124" fo:background-color="#FFFFFF" fo:language="pt" fo:country="BR"/>
    </style:style>
    <style:style style:name="T137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P138" style:parent-style-name="Normal" style:family="paragraph">
      <style:paragraph-properties fo:text-align="justify" fo:line-height="115%"/>
      <style:text-properties style:font-name="Times New Roman" style:font-name-complex="Times New Roman" fo:color="#202124" fo:background-color="#FFFFFF" fo:language="pt" fo:country="BR"/>
    </style:style>
    <style:style style:name="P139" style:parent-style-name="Normal" style:family="paragraph">
      <style:paragraph-properties fo:text-align="justify" fo:line-height="115%"/>
    </style:style>
    <style:style style:name="T140" style:parent-style-name="Fonteparág.padrão" style:family="text">
      <style:text-properties style:font-name="Times New Roman" style:font-name-complex="Times New Roman" fo:language="pt" fo:country="BR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42" style:parent-style-name="Fonteparág.padrão" style:family="text">
      <style:text-properties style:font-name="Times New Roman" style:font-name-complex="Times New Roman" fo:language="pt" fo:country="BR"/>
    </style:style>
    <style:style style:name="T143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P144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145" style:parent-style-name="Normal" style:family="paragraph">
      <style:paragraph-properties fo:text-align="justify" fo:line-height="115%"/>
    </style:style>
    <style:style style:name="T146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147" style:parent-style-name="Fonteparág.padrão" style:family="text">
      <style:text-properties style:font-name="Times New Roman" style:font-name-complex="Times New Roman" fo:language="pt" fo:country="BR"/>
    </style:style>
    <style:style style:name="T14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49" style:parent-style-name="Fonteparág.padrão" style:family="text">
      <style:text-properties style:font-name="Times New Roman" style:font-name-complex="Times New Roman" fo:language="pt" fo:country="BR"/>
    </style:style>
    <style:style style:name="T150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P151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152" style:parent-style-name="Normal" style:family="paragraph">
      <style:paragraph-properties fo:text-align="justify" fo:line-height="115%"/>
    </style:style>
    <style:style style:name="T153" style:parent-style-name="Fonteparág.padrão" style:family="text">
      <style:text-properties style:font-name="Times New Roman" style:font-name-complex="Times New Roman" fo:language="pt" fo:country="BR"/>
    </style:style>
    <style:style style:name="T154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155" style:parent-style-name="Fonteparág.padrão" style:family="text">
      <style:text-properties style:font-name="Times New Roman" style:font-name-complex="Times New Roman" fo:language="pt" fo:country="BR"/>
    </style:style>
    <style:style style:name="T15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57" style:parent-style-name="Fonteparág.padrão" style:family="text">
      <style:text-properties style:font-name="Times New Roman" style:font-name-complex="Times New Roman" fo:language="pt" fo:country="BR"/>
    </style:style>
    <style:style style:name="P158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159" style:parent-style-name="Corpodetexto" style:family="paragraph">
      <style:paragraph-properties fo:text-align="justify" fo:line-height="115%" fo:margin-right="0.0784in">
        <style:tab-stops>
          <style:tab-stop style:type="left" style:position="0.5784in"/>
        </style:tab-stops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letter-spacing="-0.0027in"/>
    </style:style>
    <style:style style:name="P162" style:parent-style-name="Normal" style:family="paragraph">
      <style:paragraph-properties fo:text-align="justify" fo:line-height="115%"/>
      <style:text-properties style:font-name="Times New Roman" style:font-name-complex="Times New Roman" fo:color="#202124" fo:background-color="#FFFFFF" fo:language="pt" fo:country="BR"/>
    </style:style>
    <style:style style:name="P163" style:parent-style-name="Normal" style:family="paragraph">
      <style:paragraph-properties fo:text-align="justify" fo:line-height="115%"/>
    </style:style>
    <style:style style:name="T164" style:parent-style-name="Fonteparág.padrão" style:family="text">
      <style:text-properties style:font-name="Times New Roman" style:font-name-complex="Times New Roman" fo:language="pt" fo:country="BR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fo:color="#202124" fo:background-color="#FFFFFF" fo:language="pt" fo:country="BR"/>
    </style:style>
    <style:style style:name="T166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167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P168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169" style:parent-style-name="Normal" style:family="paragraph">
      <style:paragraph-properties fo:text-align="justify" fo:line-height="115%"/>
    </style:style>
    <style:style style:name="T170" style:parent-style-name="Fonteparág.padrão" style:family="text">
      <style:text-properties style:font-name="Times New Roman" style:font-name-complex="Times New Roman" fo:language="pt" fo:country="BR"/>
    </style:style>
    <style:style style:name="T17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72" style:parent-style-name="Fonteparág.padrão" style:family="text">
      <style:text-properties style:font-name="Times New Roman" style:font-name-complex="Times New Roman" fo:language="pt" fo:country="BR"/>
    </style:style>
    <style:style style:name="T173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174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175" style:parent-style-name="Fonteparág.padrão" style:family="text">
      <style:text-properties style:font-name="Times New Roman" style:font-name-complex="Times New Roman" fo:font-weight="bold" style:font-weight-asian="bold" fo:color="#202124" fo:background-color="#FFFFFF" fo:language="pt" fo:country="BR"/>
    </style:style>
    <style:style style:name="T176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P177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178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fo:language="pt" fo:country="BR"/>
    </style:style>
    <style:style style:name="P179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fo:language="pt" fo:country="BR"/>
    </style:style>
    <style:style style:name="P180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fo:language="pt" fo:country="BR"/>
    </style:style>
    <style:style style:name="P181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182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183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184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185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186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187" style:parent-style-name="Normal" style:family="paragraph">
      <style:paragraph-properties fo:text-align="justify" fo:line-height="115%"/>
    </style:style>
    <style:style style:name="T188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fo:color="#202124" fo:background-color="#FFFFFF" fo:language="pt" fo:country="BR"/>
    </style:style>
    <style:style style:name="T190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P191" style:parent-style-name="Normal" style:family="paragraph">
      <style:paragraph-properties fo:text-align="justify" fo:line-height="115%"/>
      <style:text-properties style:font-name="Times New Roman" style:font-name-complex="Times New Roman" fo:color="#202124" fo:background-color="#FFFFFF" fo:language="pt" fo:country="BR"/>
    </style:style>
    <style:style style:name="P192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193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194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195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196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197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198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199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00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01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02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03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04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05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06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07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08" style:parent-style-name="Normal" style:family="paragraph">
      <style:paragraph-properties fo:text-align="justify" fo:line-height="115%"/>
    </style:style>
    <style:style style:name="T209" style:parent-style-name="Fonteparág.padrão" style:family="text">
      <style:text-properties style:font-name="Times New Roman" style:font-name-complex="Times New Roman" fo:language="pt" fo:country="BR"/>
    </style:style>
    <style:style style:name="T210" style:parent-style-name="Fonteparág.padrão" style:family="text">
      <style:text-properties style:font-name="Times New Roman" style:font-name-complex="Times New Roman" fo:font-weight="bold" style:font-weight-asian="bold" fo:color="#202124" fo:background-color="#FFFFFF" fo:language="pt" fo:country="BR"/>
    </style:style>
    <style:style style:name="T211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212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P213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14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15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16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17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18" style:parent-style-name="Normal" style:family="paragraph">
      <style:paragraph-properties fo:text-align="justify" fo:line-height="115%"/>
    </style:style>
    <style:style style:name="T219" style:parent-style-name="Fonteparág.padrão" style:family="text">
      <style:text-properties style:font-name="Times New Roman" style:font-name-complex="Times New Roman" fo:language="pt" fo:country="BR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1" style:parent-style-name="Fonteparág.padrão" style:family="text">
      <style:text-properties style:font-name="Times New Roman" style:font-name-complex="Times New Roman" fo:language="pt" fo:country="BR"/>
    </style:style>
    <style:style style:name="P222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23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24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25" style:parent-style-name="Normal" style:family="paragraph">
      <style:paragraph-properties fo:text-align="justify" fo:line-height="115%"/>
    </style:style>
    <style:style style:name="T226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227" style:parent-style-name="Fonteparág.padrão" style:family="text">
      <style:text-properties style:font-name="Times New Roman" style:font-name-complex="Times New Roman" fo:font-weight="bold" style:font-weight-asian="bold" fo:color="#202124" fo:background-color="#FFFFFF" fo:language="pt" fo:country="BR"/>
    </style:style>
    <style:style style:name="T228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T229" style:parent-style-name="Fonteparág.padrão" style:family="text">
      <style:text-properties style:font-name="Times New Roman" style:font-name-complex="Times New Roman" fo:color="#202124" fo:background-color="#FFFFFF" fo:language="pt" fo:country="BR"/>
    </style:style>
    <style:style style:name="P230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31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32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33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34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35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36" style:parent-style-name="Normal" style:family="paragraph">
      <style:paragraph-properties fo:text-align="justify" fo:line-height="115%"/>
      <style:text-properties style:font-name="Times New Roman" style:font-name-complex="Times New Roman" fo:language="pt" fo:country="BR"/>
    </style:style>
    <style:style style:name="P237" style:parent-style-name="Standard" style:family="paragraph">
      <style:paragraph-properties fo:text-align="justify" fo:line-height="136%" fo:margin-left="0.1965in">
        <style:tab-stops/>
      </style:paragraph-properties>
      <style:text-properties style:font-name="Times New Roman" style:font-name-complex="Times New Roman" fo:language="pt" fo:country="BR"/>
    </style:style>
  </office:automatic-styles>
  <office:body>
    <office:text text:use-soft-page-breaks="true">
      <text:p text:style-name="P1"/>
      <text:p text:style-name="P4"><text:span text:style-name="T5">Curso / Seminario:<text:s/></text:span><text:span text:style-name="T6">Saúde, corpo e cidade: conceitos e políticas contemporâneas</text:span></text:p>
      <text:p text:style-name="P7"><text:span text:style-name="T8">Área de concentración: Educación Física y salud</text:span></text:p>
      <text:p text:style-name="P9"/>
      <text:p text:style-name="P10"><text:span text:style-name="T11">Docente(s): Leonardo Trápaga Abib</text:span></text:p>
      <text:p text:style-name="P12"><text:span text:style-name="T13">Carga horaria de clase:<text:s/></text:span></text:p>
      <text:p text:style-name="P14"><text:span text:style-name="T15">Carga horaria de consulta docente:<text:s/></text:span></text:p>
      <text:p text:style-name="P16"><text:span text:style-name="T17">Créditos: 6</text:span></text:p>
      <text:p text:style-name="P18"><text:span text:style-name="T19">Fechas:<text:s/></text:span><text:span text:style-name="T20">lunes 14h às 18h</text:span><text:span text:style-name="T21">: 23/8, 30/8, 06/9, 13/9, 20/9, 27/9 e 4/10</text:span></text:p>
      <text:p text:style-name="P22"><text:span text:style-name="T23">1.</text:span><text:span text:style-name="T24"><text:s text:c="2"/></text:span><text:span text:style-name="T25">Fundamentación:</text:span><text:span text:style-name="T26"><text:s/></text:span></text:p>
      <text:p text:style-name="P27"/>
      <text:p text:style-name="P28"><text:span text:style-name="T29">Trata das relações entre saúde, corpo, risco e cidade no contexto da modernidade. As diferentes implicações em torno do conhecimento científico e dos<text:s/></text:span><text:span text:style-name="T30">usos do corpo no contexto moderno enfatizando as repercussões para a saúde. A relação corpo e cidade em suas práticas e modulações de controle e resistência.<text:s/></text:span><text:span text:style-name="T31">O risco no contexto das relações entre tecnologia, ciência e poder. Os discursos sobre riscos à sa</text:span><text:span text:style-name="T32">úde e sua repercussão na vida (pública e privada) contemporânea: implicações sócio-culturais, éticas, políticas e epistemológicas.<text:s/></text:span><text:span text:style-name="T33">Trata, também, das implicações desses fenômenos nas políticas e práticas de saúde no campo da Educação Física.</text:span><text:span text:style-name="T34"><text:s/></text:span><text:span text:style-name="T35">As aulas ocorr</text:span><text:span text:style-name="T36">erão de forma síncrona às segundas-feiras das 14 às 18:00 horas. Ocorrerão 07 encontros síncronos de 4 horas de discussão dos conteúdos e 2 horas para realização de tarefa remota, totalizando 30 horas. As outras 30 horas serão utilizadas com atividades de<text:s/></text:span><text:span text:style-name="T37">elaboração de textos, leituras da bibliografia indicada e assistir aos filmes que serão debatidos nos encontros na plataforma.</text:span></text:p>
      <text:p text:style-name="P38"/>
      <text:p text:style-name="P39"/>
      <text:p text:style-name="P40"><text:span text:style-name="T41">2.</text:span><text:span text:style-name="T42"><text:s/></text:span><text:span text:style-name="T43">Objetivos:</text:span></text:p>
      <text:p text:style-name="P44"/>
      <text:soft-page-break/>
      <text:p text:style-name="P45">- Apresentar e discutir as implicações das mudanças relacionadas aos conceitos e práticas de saúde no contexto das cidades modernas, tendo como premissa as relações entre corpo, conhecimento e contexto social.<text:s/></text:p>
      <text:p text:style-name="P46">- Apresentar e discutir diferentes discursos contemporâneos sobre risco, saúde e suas repercussões no campo da Educação Física.</text:p>
      <text:p text:style-name="P47"/>
      <text:p text:style-name="P48"><text:span text:style-name="T49">3.<text:s/></text:span><text:span text:style-name="T50">Temario:</text:span></text:p>
      <text:p text:style-name="P51"/>
      <text:p text:style-name="P52"><text:span text:style-name="T53">Aula 1:<text:s/></text:span><text:span text:style-name="T54">23/08 – Apresentação do plano de ensino e<text:s/></text:span><text:span text:style-name="T55">Relações entre corpo, saúde e cidade na modernidade clássica: um olhar a partir de Richard Sennett</text:span></text:p>
      <text:p text:style-name="P56">Filme obrigatório: Um conto chinês (Dirigido por Sebastián Borensztein, 2011).</text:p>
      <text:p text:style-name="P57"><text:span text:style-name="T58">Leitura obrigatória: cap. 8 (Corpos<text:s/></text:span><text:span text:style-name="T59">em movimento – p.213 a 234) do livro “Carne e Pedra: o corpo e a cidade na civilização ocidental” de Richard Sennett</text:span></text:p>
      <text:p text:style-name="P60"/>
      <text:p text:style-name="P61"><text:span text:style-name="T62">Aula 2: 30/08 -<text:s/></text:span><text:span text:style-name="T63">Relações entre corpo, saúde e cidade na modernidade clássica: um olhar a partir de Zygmunt Bauman</text:span></text:p>
      <text:p text:style-name="P64">Leitura obrigatória: cap. 1 (O sonho de pureza – p.13 a 26) do livro “O mal estar da pós modernidade” de Zygmunt Bauman</text:p>
      <text:p text:style-name="P65"><text:span text:style-name="T66">Filme como material complementar</text:span><text:span text:style-name="T67">: Wakolda – O médico alemão (dirigido por Lucia Puenzo, 2013).</text:span></text:p>
      <text:p text:style-name="P68"><text:span text:style-name="T69">Wakolda (parte 1):<text:s/></text:span><text:a xlink:href="https://www.dailymotion.com/video/x15yd5w" office:target-frame-name="_top" xlink:show="replace"><text:span text:style-name="T70">https://www.dailymotion.com/video/x15yd5w</text:span></text:a></text:p>
      <text:p text:style-name="P71"><text:span text:style-name="T72">Wakolda (parte 2): https://www.dailymotion.com/video/x15xwbl</text:span></text:p>
      <text:p text:style-name="P73"/>
      <text:p text:style-name="P74"><text:span text:style-name="T75">Aula 3: 06/09 -<text:s/></text:span><text:span text:style-name="T76">Relações entre corpo, saúde e cidade na sociedade de consumidores: o corpo apto baumaniano</text:span></text:p>
      <text:p text:style-name="P77"><text:span text:style-name="T78">Leitura obrigatória: cap. 2<text:s/></text:span><text:span text:style-name="T79">(Individualidade, p.55 a 90) do livro “Modernidade Líquida” de Zygmunt Bauman</text:span></text:p>
      <text:p text:style-name="P80"><text:span text:style-name="T81">Filme complementar: Clube da Luta</text:span></text:p>
      <text:p text:style-name="P82"/>
      <text:p text:style-name="P83"><text:span text:style-name="T84">Aula 4: 13/09 -<text:s/></text:span><text:span text:style-name="T85">Relações entre corpo, saúde e cidade na sociedade de consumidores: o conceito de bioidentidades</text:span></text:p>
      <text:p text:style-name="P86"><text:span text:style-name="T87">Leitura<text:s/></text:span><text:span text:style-name="T88">obrigatória: Práticas de ascese corporal e constituição de bioidentidades (p.59 a 77) de Francisco Ortega</text:span></text:p>
      <text:p text:style-name="P89"><text:span text:style-name="T90">Poesia complementar: Eu, etiqueta de Carlos Drummond de Andrade</text:span></text:p>
      <text:p text:style-name="P91"/>
      <text:p text:style-name="P92">Aula 5: 20/09 - Os riscos nos discursos contemporâneos sobre a saúde</text:p>
      <text:soft-page-break/>
      <text:p text:style-name="P93"><text:span text:style-name="T94">Leitura obrigató</text:span><text:span text:style-name="T95">ria: Parte I (p.21 a 68) do livro “A saúde persecutória: os limites da responsabilidade” de Luis David Castiel &amp; Carlos Álvarez-Dardet Diaz</text:span></text:p>
      <text:p text:style-name="P96"/>
      <text:p text:style-name="P97">Aula 6: 27/09 - Críticas aos discursos preventivos em torno do risco à saúde: a saúde como abertura ao risco</text:p>
      <text:p text:style-name="P98"><text:span text:style-name="T99">Leitur</text:span><text:span text:style-name="T100">a obrigatória: A saúde como abertura ao risco (p.65 a 91) de Sandra Caponi</text:span></text:p>
      <text:p text:style-name="P101"><text:span text:style-name="T102">Filme complementar: Trainspotting (Dirigido por Danny Boyle, 1996)</text:span></text:p>
      <text:p text:style-name="P103"/>
      <text:p text:style-name="P104">Aula 7: 04/10 - Risco e saúde na produção acadêmica brasileira da Educação Física</text:p>
      <text:p text:style-name="P105"><text:span text:style-name="T106">Leitura obrigatória: Posicionan</text:span><text:span text:style-name="T107">do pessoas por meio da linguagem dos riscos: reflexões acerca do desenvolvimento de ‘habilidades’ como estratégia de promoção da saúde (p.253 a 273) de Mary Jane Spink do livro “A saúde em debate na Educação Física: volume 3”.</text:span></text:p>
      <text:p text:style-name="P108"><text:span text:style-name="T109">Leitura complementar (não obr</text:span><text:span text:style-name="T110">igatória): Práticas corporais e atividades físicas no SUS: caminhos para a formação (p.31 a 52) de Renata Veloso Vasconcelos de Andrade, Giannina do Espírito-Santo, Danielle Ribeiro de Moraes e Luis David Castiel do livro “Democracia e emancipação: desafio</text:span><text:span text:style-name="T111">s para a educação física e ciências do esporte na América Latina”.</text:span></text:p>
      <text:p text:style-name="P112"/>
      <text:p text:style-name="P113"><text:span text:style-name="T114">4.</text:span><text:span text:style-name="T115"><text:s/></text:span><text:span text:style-name="T116">Evaluación:</text:span></text:p>
      <text:p text:style-name="P117"/>
      <text:p text:style-name="P118">A avaliação se dará através da participação nas discussões e na elaboração de um texto ao final da disciplina. Esse texto, com até quatro páginas, consistirá em uma<text:s/>reflexão que abordará as temáticas envolvidas na disciplina. <text:s/></text:p>
      <text:p text:style-name="P119"/>
      <text:p text:style-name="P120"><text:span text:style-name="T121">5.<text:s/></text:span><text:span text:style-name="T122">Bibliografía:</text:span></text:p>
      <text:p text:style-name="P123"/>
      <text:p text:style-name="P124"><text:span text:style-name="T125">ANDRADE, Renata Veloso Vasconcelos de; ESPÍRITO-SANTO, Giannina; MORAES, Danielle Ribeiro de; CASTIEL, Luis David. Práticas corporais e atividades físicas no SUS: caminhos pa</text:span><text:span text:style-name="T126">ra a formação. In: WACHS,<text:s/></text:span><text:span text:style-name="T127">Felipe [et al]</text:span><text:span text:style-name="T128"><text:s/>(Org).<text:s/></text:span><text:span text:style-name="T129">Democracia e emancipação</text:span><text:span text:style-name="T130">: desafios para a educação física e ciências do esporte na América Latina/ Felipe Wachs [et al], v. 2 – 1. ed. - Jundiaí [SP]: Paco Editorial, 2019.<text:s/></text:span><text:span text:style-name="T131">(p.31 a 52).</text:span></text:p>
      <text:p text:style-name="P132"/>
      <text:p text:style-name="P133"><text:span text:style-name="T134">BAUMAN, Zygmunt.<text:s/></text:span><text:span text:style-name="T135">O ma</text:span><text:span text:style-name="T136">l estar da pós modernidade</text:span><text:span text:style-name="T137">. Rio de Janeiro: Jorge Zahar Ed., 1998.</text:span></text:p>
      <text:p text:style-name="P138"/>
      <text:p text:style-name="P139"><text:span text:style-name="T140">BAUMAN, Zygmunt.<text:s/></text:span><text:span text:style-name="T141">Modernidade líquida</text:span><text:span text:style-name="T142">.<text:s/></text:span><text:span text:style-name="T143">Rio de Janeiro: Jorge Zahar Ed., 2001.</text:span></text:p>
      <text:p text:style-name="P144"/>
      <text:p text:style-name="P145"><text:span text:style-name="T146">CAPONI, Sandra. A saúde como abertura ao risco. In:</text:span><text:span text:style-name="T147"><text:s/>CZERESNIA, Dina; FREITAS, Carlos Machado (Org.).<text:s/></text:span><text:span text:style-name="T148">Promoção da saúde</text:span><text:span text:style-name="T149">: conceitos, reflexões e tendências. 5a. reimpressão. Rio de Janeiro: Fiocruz, 2009.<text:s/></text:span><text:span text:style-name="T150">(p.65 a 91)</text:span></text:p>
      <text:p text:style-name="P151"/>
      <text:p text:style-name="P152"><text:span text:style-name="T153">CASTIEL, Luis David; DIAZ,<text:s/></text:span><text:span text:style-name="T154">Carlos Álvarez-Dardet</text:span><text:span text:style-name="T155">.<text:s/></text:span><text:span text:style-name="T156">A saúde persecutória</text:span><text:span text:style-name="T157">: os limites da responsabilidade. Rio de Janeiro: Fiocruz, 2007.</text:span></text:p>
      <text:p text:style-name="P158"/>
      <text:p text:style-name="P159">ORTEGA, Francisco. Práticas de ascese corporal e constituição de bioidentidades. In:<text:s/><text:span text:style-name="T160">Cadernos Saúde Coletiva.<text:s/></text:span>Rio de Janeiro, 11(1), 2003.<text:span text:style-name="T161"><text:s/></text:span>p.59-77.</text:p>
      <text:p text:style-name="P162"/>
      <text:p text:style-name="P163"><text:span text:style-name="T164">SENNETT, Richard.<text:s/></text:span><text:span text:style-name="T165">Carne e Pedra</text:span><text:span text:style-name="T166">: o corpo e a cidade na civilização ocidental. 3ª ed. Rio de<text:s/></text:span><text:span text:style-name="T167">Janeiro/São Paulo: Record, 2003.</text:span></text:p>
      <text:p text:style-name="P168"/>
      <text:p text:style-name="P169"><text:span text:style-name="T170">SPINK</text:span><text:span text:style-name="T171">,<text:s/></text:span><text:span text:style-name="T172">Mary Jane.<text:s/></text:span><text:span text:style-name="T173">Posicionando pessoas por meio da linguagem dos riscos: reflexões acerca do desenvolvimento de ‘habilidades’ como estratégia de promoção da saúde. In: BAGRICHEVSKY, Marcos; ESTEVÃO, Adriana; PALMA, Alexand</text:span><text:span text:style-name="T174">re Palma (org).<text:s/></text:span><text:span text:style-name="T175">A saúde em debate na Educação Física</text:span><text:span text:style-name="T176">: volume 3. Ilhéus: Editus, 2007.</text:span></text:p>
      <text:p text:style-name="P177"/>
      <text:p text:style-name="P178"/>
      <text:p text:style-name="P179">BIBLIOGRAFIA COMPLEMENTAR:</text:p>
      <text:p text:style-name="P180"/>
      <text:p text:style-name="P181">ALMEIDA FILHO, Naomar. Des-construindo o conceito de risco. In: ALMEIDA FILHO, Naomar. A clínica e a epidemiologia. Salvador: APCE-ABRASCO,<text:s/>1992. p.123-143.</text:p>
      <text:p text:style-name="P182"/>
      <text:p text:style-name="P183">ALMEIDA FILHO, Naomar. Epílogo: o homem dos riscos. In: ALMEIDA FILHO, Naomar. A clínica e a epidemiologia. Salvador: APCE-ABRASCO, 1992. p.144-152.</text:p>
      <text:p text:style-name="P184"/>
      <text:p text:style-name="P185">AYRES, J.R.C.M. Sobre o risco: para compreender a Epidemiologia. 3. ed. São Paulo: Hucitec; 2008.</text:p>
      <text:p text:style-name="P186"/>
      <text:soft-page-break/>
      <text:p text:style-name="P187"><text:span text:style-name="T188">AYRES, José Ricardo de Carvalho Mesquita. Risco, razão tecnológica e o mistério da saúde. In:<text:s/></text:span><text:span text:style-name="T189">Interface</text:span><text:span text:style-name="T190"><text:s/>- Comunicação, Saúde, Educação, vol. 11, núm. 21, janeiro-abril, 2007, pp. 154-158.</text:span></text:p>
      <text:p text:style-name="P191"/>
      <text:p text:style-name="P192">BAGRICHEVSKY, M.; CASTIEL, L.D.; VASCONCELLOS-SILVA, P.R.; ESTEVÃO, A. Discursos sobre comportamento de risco à saúde e a moralização da vida cotidiana. Ciência &amp; Saúde Coletiva, v. 15, supl.1, p.1699-1708, 2010. Disponível em: &lt;http://www.scielo.br/pdf/csc/v15s1/081.pdf&gt;.</text:p>
      <text:p text:style-name="P193"/>
      <text:p text:style-name="P194">BAGRICHEVSKY, Marcos; ESTEVÃO, Adriana. Epidemia de comportamentos de risco? Nota sobre contextos sócio-culturais desiguais e dimensões subjetivas do processo saúde-doença. Cadernos de Saúde Pública, v. 25, n. 10, p. 2297-2298, 2009. Disponível em: &lt;http://www.scielosp.org/pdf/csp/v25n10/20.pdf&gt;.</text:p>
      <text:p text:style-name="P195"/>
      <text:p text:style-name="P196">BARRETO, Maurício Lima. Comentário: Tecnologias em saúde e o sempre tênue equilíbrio entre riscos e benefícios. Revista de Saúde Pública, v. 40, n. 3, p. 397-399, 2006. Disponível em:<text:s/>&lt;http://www.scielosp.org/pdf/rsp/v40n3/05.pdf&gt;.</text:p>
      <text:p text:style-name="P197"/>
      <text:p text:style-name="P198">BRICEÑO-LEÓN, Roberto. A cultura da enfermidade como fator proteção e de risco. In: VERAS, R.P.; BARRETO, M.L.; ALMEIDA-FILHO, N.; BARATA, R.B. (orgs.). Epidemiologia: contextos e pluralidade. Rio de Janeiro: Editora Fiocruz/Abrasco, 1998. p.121-131.</text:p>
      <text:p text:style-name="P199"/>
      <text:p text:style-name="P200">CASTIEL, Luis David. A medida do possível... saúde, risco e tecnobiociências. Rio de Janeiro: Fiocruz, 1999.</text:p>
      <text:p text:style-name="P201"/>
      <text:p text:style-name="P202">COSTA, J.F. O vestígio e a aura: corpo e consumismo na moral do espetáculo. Rio de Janeiro: Garamond;<text:s/>2004.</text:p>
      <text:p text:style-name="P203"/>
      <text:p text:style-name="P204">CZERESNIA, Dina. Ciência, técnica e cultura: relações entre risco e práticas de saúde. Cadernos de Saúde Pública, v. 20, n. 2, p. 447-455, 2004. Disponível em: &lt;http://www.scielo.br/pdf/csp/v20n2/12.pdf&gt;.</text:p>
      <text:p text:style-name="P205"/>
      <text:p text:style-name="P206">FERREIRA, M. “Navegar é preciso, viver não<text:s/>é preciso”: risco no discurso da vida ativa. Motriz, v. 15, n. 2, p. 349-357, 2009. Disponível em: &lt;http://www.periodicos.rc.biblioteca.unesp.br/index.php/motriz/article/view/2190/2377&gt;.</text:p>
      <text:p text:style-name="P207"/>
      <text:p text:style-name="P208"><text:span text:style-name="T209">FOUCAULT, Michel.<text:s/></text:span><text:span text:style-name="T210">Em defesa da sociedade</text:span><text:span text:style-name="T211">. São Paulo: Martins Fontes</text:span><text:span text:style-name="T212">, 2005.</text:span></text:p>
      <text:p text:style-name="P213"/>
      <text:p text:style-name="P214">FRAGA, Alex Branco. O exercício da informação: governo dos corpos no mercado da vida ativa. Campinas: autores Associados, 2006.</text:p>
      <text:p text:style-name="P215"/>
      <text:p text:style-name="P216">GOMES, Ivan Marcelo. Obesidade como metáfora contemporânea: uma “cruzada saudável” em nome do consumo e do risco. Movimento, v. 12, n. 3, p. 45-71, 2006. Disponível em: &lt;http://seer.ufrgs.br/Movimento/article/view/2909/1545&gt;.</text:p>
      <text:p text:style-name="P217"/>
      <text:p text:style-name="P218"><text:span text:style-name="T219">MBEMBE, Achille. Necropolítica. In:<text:s/></text:span><text:span text:style-name="T220">Arte &amp; Ensaios</text:span><text:span text:style-name="T221"><text:s/>– Revista do PPGAV/EBA/UFRJ, 2016, p. 123-151.</text:span></text:p>
      <text:p text:style-name="P222"/>
      <text:p text:style-name="P223">MITJAVILA, Myriam. O risco como recurso para a arbitragem social. Tempo Social, v.14, n.2, p.129-145, 2002. Disponível em: &lt;http://www.scielo.br/pdf/ts/v14n2/v14n2a07.pdf&gt;.</text:p>
      <text:p text:style-name="P224"/>
      <text:p text:style-name="P225"><text:span text:style-name="T226">RABINOW, Paul; ROSE, Nikolas. O conceito de biopoder hoje. In:<text:s/></text:span><text:span text:style-name="T227">Política &amp; Trabalho<text:s/></text:span><text:span text:style-name="T228">– Revista de Ciências Sociais, 2006, p.27 a<text:s/></text:span><text:span text:style-name="T229">57.</text:span></text:p>
      <text:p text:style-name="P230"/>
      <text:p text:style-name="P231">SPINK, M.J.P. Ser fumante em um mundo antitabaco: reflexões sobre riscos e exclusão social. Saúde e Sociedade, v. 19, n. 3, p. 481-496, 2010. Disponível em: &lt;http://www.scielo.br/pdf/sausoc/v19n3/02.pdf&gt;.</text:p>
      <text:p text:style-name="P232"/>
      <text:p text:style-name="P233">SPINK, M.J.P.; LISBOA, M.S.; RIBEIRO, F.R.G.<text:s/>A construção do tabagismo como problema de Saúde Pública: uma confluência entre interesses políticos e processos de legitimação científica. Interface, v. 13, n. 29, p. 353-365, 2009. Disponível em: &lt;http://www.scielo.br/pdf/icse/v13n29/v13n29a09.pdf&gt;.</text:p>
      <text:p text:style-name="P234"/>
      <text:p text:style-name="P235">VAZ, P.; POMBO, M; FANTINATO, M.; PECLY, G. O fator de risco na mídia. Interface - Comunicação, Saúde, Educação, v. 11, n. 21, p. 145-153, 2007. Disponível em: &lt;http://www.scielo.br/pdf/icse/v11n21/v11n21a13.pdf&gt;.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5 4 2 2 2 2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LO-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LO-normal" style:display-name="LO-normal" style:family="paragraph">
      <style:paragraph-properties fo:widows="2" fo:orphans="2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Cabeçalho" style:display-name="Cabeçalho" style:family="paragraph" style:parent-style-name="Cabeceraypie">
      <style:text-properties fo:hyphenate="fals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drão" style:display-name="Padrão" style:family="paragraph">
      <style:paragraph-properties fo:widows="2" fo:orphans="2" fo:border="0.0034in solid #FFFFFF" fo:padding="0.4305in" style:shadow="#000000 0.0034in 0.0034in" style:vertical-align="auto"/>
      <style:text-properties style:font-name="Helvetica" style:font-name-asian="Helvetica" style:font-name-complex="Helvetica" fo:color="#000000" fo:font-size="11pt" style:font-size-asian="11pt" style:font-size-complex="11pt" fo:language="pt" fo:country="BR" style:language-asian="pt" style:country-asian="BR" style:language-complex="ar" style:country-complex="SA" fo:hyphenate="true"/>
    </style:style>
    <style:style style:name="Hyperlink" style:display-name="Hyper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style:font-name-complex="Times New Roman" fo:language="pt" fo:country="PT" style:language-asian="pt" style:country-asian="PT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pt" fo:country="PT" style:language-asian="pt" style:country-asian="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4284in" fo:margin-bottom="0.5in" fo:margin-right="1.3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>
        <style:tab-stops>
          <style:tab-stop style:type="center" style:position="2.5381in"/>
          <style:tab-stop style:type="right" style:position="5.0763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g" text:anchor-type="paragraph" svg:x="-1.7047in" svg:y="-0.7874in" svg:width="8.2681in" svg:height="2.1217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onardo Abib</dc:creator>
    <meta:creation-date>2021-07-05T20:23:00Z</meta:creation-date>
    <dc:date>2021-07-05T20:50:00Z</dc:date>
    <meta:template xlink:href="Normal" xlink:type="simple"/>
    <meta:editing-cycles>8</meta:editing-cycles>
    <meta:editing-duration>PT1020S</meta:editing-duration>
    <meta:document-statistic meta:page-count="6" meta:paragraph-count="20" meta:word-count="1565" meta:character-count="10002" meta:row-count="70" meta:non-whitespace-character-count="8457"/>
  </office:meta>
</office:document-meta>
</file>