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4pt" style:font-size-asian="4pt" style:font-size-complex="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15.5pt" style:use-optimal-row-height="false" fo:break-before="auto"/>
    </style:style>
    <style:style style:name="ro2" style:family="table-row">
      <style:table-row-properties style:row-height="15.5pt" style:use-optimal-row-height="false" fo:break-before="page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porteInscripcionesCursoPorHor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FISIOLOGIA II – CB20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LU-14:00-16:00, VI-13:30-15:30; TEÓRICO MASIVO 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.º</text:p>
          </table:table-cell>
          <table:table-cell office:value-type="string" table:style-name="ce3">
            <text:p>Cod. Hor.</text:p>
          </table:table-cell>
          <table:table-cell office:value-type="string" table:style-name="ce2">
            <text:p>Cédula</text:p>
          </table:table-cell>
          <table:table-cell office:value-type="string" table:style-name="ce4">
            <text:p>Nombre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154567-7</text:p>
          </table:table-cell>
          <table:table-cell office:value-type="string" table:style-name="ce5">
            <text:p>ACOSTA ECHENIQUE JUAN MARTIN|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26817-5</text:p>
          </table:table-cell>
          <table:table-cell office:value-type="string" table:style-name="ce5">
            <text:p>ACUÑA ROBALLO MAXIMILIANO|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810543-8</text:p>
          </table:table-cell>
          <table:table-cell office:value-type="string" table:style-name="ce5">
            <text:p>ACUÑA VILLARRUETA JUAN MANUEL|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436457-3</text:p>
          </table:table-cell>
          <table:table-cell office:value-type="string" table:style-name="ce5">
            <text:p>AGUIRRE GONZALEZ DAMIAN AGUSTIN|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283672-4</text:p>
          </table:table-cell>
          <table:table-cell office:value-type="string" table:style-name="ce5">
            <text:p>ALEGARI KOPL ENZO AGUSTIN|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37650-5</text:p>
          </table:table-cell>
          <table:table-cell office:value-type="string" table:style-name="ce5">
            <text:p>ALFONZO GONZALEZ CECILIA|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072054-9</text:p>
          </table:table-cell>
          <table:table-cell office:value-type="string" table:style-name="ce5">
            <text:p>ALVAREZ GEREMIA AGUSTINA|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805693-0</text:p>
          </table:table-cell>
          <table:table-cell office:value-type="string" table:style-name="ce5">
            <text:p>AMARAL RIVERO JOAQUIN|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72761-5</text:p>
          </table:table-cell>
          <table:table-cell office:value-type="string" table:style-name="ce5">
            <text:p>BALCARCEL GUILLEN VICTORIA|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03904-6</text:p>
          </table:table-cell>
          <table:table-cell office:value-type="string" table:style-name="ce5">
            <text:p>BARRENECHEA IRIARTE SOFIA|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412491-7</text:p>
          </table:table-cell>
          <table:table-cell office:value-type="string" table:style-name="ce5">
            <text:p>BARRETO BUSTELO LUCIA|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016922-2</text:p>
          </table:table-cell>
          <table:table-cell office:value-type="string" table:style-name="ce5">
            <text:p>BERNIZ SILVEIRA DIEGO MATIAS|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378216-4</text:p>
          </table:table-cell>
          <table:table-cell office:value-type="string" table:style-name="ce5">
            <text:p>BONILLA CABRERA ANA CARINA|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53624-0</text:p>
          </table:table-cell>
          <table:table-cell office:value-type="string" table:style-name="ce5">
            <text:p>BORDIN RODRIGUEZ MARIA ELENA|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92218-8</text:p>
          </table:table-cell>
          <table:table-cell office:value-type="string" table:style-name="ce5">
            <text:p>BUCAREY CADERÓN VALENTINA|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59899-5</text:p>
          </table:table-cell>
          <table:table-cell office:value-type="string" table:style-name="ce5">
            <text:p>CAL FLEITA MAXIMILIANO|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67425-0</text:p>
          </table:table-cell>
          <table:table-cell office:value-type="string" table:style-name="ce5">
            <text:p>CASARINO RIVERO FRANCO GABRIEL|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24766-4</text:p>
          </table:table-cell>
          <table:table-cell office:value-type="string" table:style-name="ce5">
            <text:p>CASTAGNIN ESNAL JONATHAN ALEJANDRO|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350119-0</text:p>
          </table:table-cell>
          <table:table-cell office:value-type="string" table:style-name="ce5">
            <text:p>CASTAGNINO BAEZ JAVIER|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09159-2</text:p>
          </table:table-cell>
          <table:table-cell office:value-type="string" table:style-name="ce5">
            <text:p>CASTRO MACHADO ROMINA|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889839-0</text:p>
          </table:table-cell>
          <table:table-cell office:value-type="string" table:style-name="ce5">
            <text:p>CATALDO IGLESIAS MARCELO|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73152-3</text:p>
          </table:table-cell>
          <table:table-cell office:value-type="string" table:style-name="ce5">
            <text:p>CELIPURA RAMOS GASTÓN ANDRÉS|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236814-1</text:p>
          </table:table-cell>
          <table:table-cell office:value-type="string" table:style-name="ce5">
            <text:p>COLINO COUTO ANALIA|</text:p>
          </table:table-cell>
          <table:table-cell table:number-columns-repeated="1638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63097-8</text:p>
          </table:table-cell>
          <table:table-cell office:value-type="string" table:style-name="ce5">
            <text:p>COLMAN HERNANDEZ FLORENCIA CAMILA|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86381-7</text:p>
          </table:table-cell>
          <table:table-cell office:value-type="string" table:style-name="ce5">
            <text:p>DA SILVA PAREDES SEBASTIAN FRANCO|</text:p>
          </table:table-cell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42661-5</text:p>
          </table:table-cell>
          <table:table-cell office:value-type="string" table:style-name="ce5">
            <text:p>D'ANGELO AREAN IGNACIO NICOLAS|</text:p>
          </table:table-cell>
          <table:table-cell table:number-columns-repeated="1638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14474-2</text:p>
          </table:table-cell>
          <table:table-cell office:value-type="string" table:style-name="ce5">
            <text:p>DE MEDEROS IROA KIMBERLY LUCILLE|</text:p>
          </table:table-cell>
          <table:table-cell table:number-columns-repeated="1638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609138-8</text:p>
          </table:table-cell>
          <table:table-cell office:value-type="string" table:style-name="ce5">
            <text:p>DEMINCO PERERA SANTIAGO|</text:p>
          </table:table-cell>
          <table:table-cell table:number-columns-repeated="1638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174693-4</text:p>
          </table:table-cell>
          <table:table-cell office:value-type="string" table:style-name="ce5">
            <text:p>ERROIZARENA MADRIAGA FABIAN|</text:p>
          </table:table-cell>
          <table:table-cell table:number-columns-repeated="1638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19566-9</text:p>
          </table:table-cell>
          <table:table-cell office:value-type="string" table:style-name="ce5">
            <text:p>ESTADES FERNANDEZ MANON ABRIL|</text:p>
          </table:table-cell>
          <table:table-cell table:number-columns-repeated="1638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307615-7</text:p>
          </table:table-cell>
          <table:table-cell office:value-type="string" table:style-name="ce5">
            <text:p>FACCHIN HORTA FEDERICO ALEJANDRO|</text:p>
          </table:table-cell>
          <table:table-cell table:number-columns-repeated="1638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96087-1</text:p>
          </table:table-cell>
          <table:table-cell office:value-type="string" table:style-name="ce5">
            <text:p>FAJARDO CARROSCIA EMILIANO|</text:p>
          </table:table-cell>
          <table:table-cell table:number-columns-repeated="1638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854886-6</text:p>
          </table:table-cell>
          <table:table-cell office:value-type="string" table:style-name="ce5">
            <text:p>FERNANDEZ NICASSIO GONZALO|</text:p>
          </table:table-cell>
          <table:table-cell table:number-columns-repeated="1638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97363-8</text:p>
          </table:table-cell>
          <table:table-cell office:value-type="string" table:style-name="ce5">
            <text:p>FILIPPINI NUÑEZ SANTIAGO MARTIN|</text:p>
          </table:table-cell>
          <table:table-cell table:number-columns-repeated="1638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186223-5</text:p>
          </table:table-cell>
          <table:table-cell office:value-type="string" table:style-name="ce5">
            <text:p>FLORES FERNÁNDEZ SEBASTIÁN ANDRES|</text:p>
          </table:table-cell>
          <table:table-cell table:number-columns-repeated="1638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3105844-4</text:p>
          </table:table-cell>
          <table:table-cell office:value-type="string" table:style-name="ce5">
            <text:p>FREIRA FERREIRA ISABEL JOSEFA|</text:p>
          </table:table-cell>
          <table:table-cell table:number-columns-repeated="16380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082613-3</text:p>
          </table:table-cell>
          <table:table-cell office:value-type="string" table:style-name="ce5">
            <text:p>GARCIA PALACIOS CLAUDIA GABRIELA|</text:p>
          </table:table-cell>
          <table:table-cell table:number-columns-repeated="1638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000156-7</text:p>
          </table:table-cell>
          <table:table-cell office:value-type="string" table:style-name="ce5">
            <text:p>GERIBONI SANTIAGO GONZALO|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78893-8</text:p>
          </table:table-cell>
          <table:table-cell office:value-type="string" table:style-name="ce5">
            <text:p>GODIÑO STOCCO YOANA CAROLINA|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407842-7</text:p>
          </table:table-cell>
          <table:table-cell office:value-type="string" table:style-name="ce5">
            <text:p>GOLDARACENA BLANCO LUCIA|</text:p>
          </table:table-cell>
          <table:table-cell table:number-columns-repeated="1638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497577-6</text:p>
          </table:table-cell>
          <table:table-cell office:value-type="string" table:style-name="ce5">
            <text:p>HERNANDEZ BISIO EMILIANO|</text:p>
          </table:table-cell>
          <table:table-cell table:number-columns-repeated="16380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30303-5</text:p>
          </table:table-cell>
          <table:table-cell office:value-type="string" table:style-name="ce5">
            <text:p>HERNANDEZ CABOT ISABEL|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144778-6</text:p>
          </table:table-cell>
          <table:table-cell office:value-type="string" table:style-name="ce5">
            <text:p>HERNÁNDEZ BRUSCO NICOLÁS MIGUEL|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86928-3</text:p>
          </table:table-cell>
          <table:table-cell office:value-type="string" table:style-name="ce5">
            <text:p>KLISOVSKI ROLFO MAURO GONZALO|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70565-3</text:p>
          </table:table-cell>
          <table:table-cell office:value-type="string" table:style-name="ce5">
            <text:p>LEZICA FERNANDEZ VIRGINIA JOANA|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305428-8</text:p>
          </table:table-cell>
          <table:table-cell office:value-type="string" table:style-name="ce5">
            <text:p>MACEDO CURBELO ALISON DANIELA|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632442-6</text:p>
          </table:table-cell>
          <table:table-cell office:value-type="string" table:style-name="ce5">
            <text:p>MATURANA LARREGUI SEBASTIAN|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72826-1</text:p>
          </table:table-cell>
          <table:table-cell office:value-type="string" table:style-name="ce5">
            <text:p>MENDES BERTONASCO FEDERICO MARCELO|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73102-6</text:p>
          </table:table-cell>
          <table:table-cell office:value-type="string" table:style-name="ce5">
            <text:p>MIRANDA BERRONDO MARIA NOELIA|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33224-3</text:p>
          </table:table-cell>
          <table:table-cell office:value-type="string" table:style-name="ce5">
            <text:p>MORAN GODAY FEDERICO|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099219-4</text:p>
          </table:table-cell>
          <table:table-cell office:value-type="string" table:style-name="ce5">
            <text:p>NAVARRETE PASTORINI SANTIAGO|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27181-8</text:p>
          </table:table-cell>
          <table:table-cell office:value-type="string" table:style-name="ce5">
            <text:p>NIETO DOPICO GIULIANA|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27180-2</text:p>
          </table:table-cell>
          <table:table-cell office:value-type="string" table:style-name="ce5">
            <text:p>NIETO DOPICO VALENTINA|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15900-5</text:p>
          </table:table-cell>
          <table:table-cell office:value-type="string" table:style-name="ce5">
            <text:p>OLIVERA CURTI LUCIA|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202313-5</text:p>
          </table:table-cell>
          <table:table-cell office:value-type="string" table:style-name="ce5">
            <text:p>OLIVERA GANEM FERNANDO|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861012-4</text:p>
          </table:table-cell>
          <table:table-cell office:value-type="string" table:style-name="ce5">
            <text:p>PANDOLFI MARTINEZ MARIA FLORENCIA|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119897-7</text:p>
          </table:table-cell>
          <table:table-cell office:value-type="string" table:style-name="ce5">
            <text:p>PEREZ BENITEZ ANTHONY JESUS|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635679-6</text:p>
          </table:table-cell>
          <table:table-cell office:value-type="string" table:style-name="ce5">
            <text:p>PEREZ VIÑAS ESTEBAN DANIEL|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03055-5</text:p>
          </table:table-cell>
          <table:table-cell office:value-type="string" table:style-name="ce5">
            <text:p>PÉREZ FIGUEROA FABIÁN MAXIMILIANO|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76017-0</text:p>
          </table:table-cell>
          <table:table-cell office:value-type="string" table:style-name="ce5">
            <text:p>PINTOS CASTELLANOS FLORENCIA LUCIA|</text:p>
          </table:table-cell>
          <table:table-cell table:number-columns-repeated="16380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870008-2</text:p>
          </table:table-cell>
          <table:table-cell office:value-type="string" table:style-name="ce5">
            <text:p>PREGO PEREIRA GIANINA|</text:p>
          </table:table-cell>
          <table:table-cell table:number-columns-repeated="16380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86475-6</text:p>
          </table:table-cell>
          <table:table-cell office:value-type="string" table:style-name="ce5">
            <text:p>QUINTANA LORIER MANUEL|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476934-9</text:p>
          </table:table-cell>
          <table:table-cell office:value-type="string" table:style-name="ce5">
            <text:p>RAMOS LAPORTA CARLOS ALBERTO|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29944-8</text:p>
          </table:table-cell>
          <table:table-cell office:value-type="string" table:style-name="ce5">
            <text:p>RICARDO CATICHA DEBORA REBECA|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5024107-2</text:p>
          </table:table-cell>
          <table:table-cell office:value-type="string" table:style-name="ce5">
            <text:p>RODRIGUEZ CARRERAS MARIA JOSE|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428599-1</text:p>
          </table:table-cell>
          <table:table-cell office:value-type="string" table:style-name="ce5">
            <text:p>ROMERO SCHIAFFARINO MANUEL|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91854-1</text:p>
          </table:table-cell>
          <table:table-cell office:value-type="string" table:style-name="ce5">
            <text:p>RUIZ HERNANDEZ JHONATAN ADRIAN|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82247-1</text:p>
          </table:table-cell>
          <table:table-cell office:value-type="string" table:style-name="ce5">
            <text:p>SARDI COSTA SOFIA|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3572118-8</text:p>
          </table:table-cell>
          <table:table-cell office:value-type="string" table:style-name="ce5">
            <text:p>SCHOL CABRERA NICOLAS MARTIN|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001172-0</text:p>
          </table:table-cell>
          <table:table-cell office:value-type="string" table:style-name="ce5">
            <text:p>SHTORNE BARINDELLI GABRIEL MARTIN|</text:p>
          </table:table-cell>
          <table:table-cell table:number-columns-repeated="16380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30524-5</text:p>
          </table:table-cell>
          <table:table-cell office:value-type="string" table:style-name="ce5">
            <text:p>SILVERA BERACOCHEA ROCIO ROSARIO|</text:p>
          </table:table-cell>
          <table:table-cell table:number-columns-repeated="1638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45576-5</text:p>
          </table:table-cell>
          <table:table-cell office:value-type="string" table:style-name="ce5">
            <text:p>SILVERA MARTINEZ OSCAR ALEXIS|</text:p>
          </table:table-cell>
          <table:table-cell table:number-columns-repeated="16380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587485-6</text:p>
          </table:table-cell>
          <table:table-cell office:value-type="string" table:style-name="ce5">
            <text:p>SIMON VILLANUEVA JOSE GABRIEL|</text:p>
          </table:table-cell>
          <table:table-cell table:number-columns-repeated="16380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25504-2</text:p>
          </table:table-cell>
          <table:table-cell office:value-type="string" table:style-name="ce5">
            <text:p>SMITH ZUCCOLINI ROMINA|</text:p>
          </table:table-cell>
          <table:table-cell table:number-columns-repeated="16380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423526-9</text:p>
          </table:table-cell>
          <table:table-cell office:value-type="string" table:style-name="ce5">
            <text:p>STEZANO MURADIAN ALEJANDRO ROMAN|</text:p>
          </table:table-cell>
          <table:table-cell table:number-columns-repeated="16380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48467-1</text:p>
          </table:table-cell>
          <table:table-cell office:value-type="string" table:style-name="ce5">
            <text:p>TORELLI MACHADO ANACLARA|</text:p>
          </table:table-cell>
          <table:table-cell table:number-columns-repeated="16380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831555-4</text:p>
          </table:table-cell>
          <table:table-cell office:value-type="string" table:style-name="ce5">
            <text:p>TRIUNFO TREJOS JUAN|</text:p>
          </table:table-cell>
          <table:table-cell table:number-columns-repeated="16380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738578-6</text:p>
          </table:table-cell>
          <table:table-cell office:value-type="string" table:style-name="ce5">
            <text:p>TROMBOTTI FACAL SANTIAGO ISRAEL|</text:p>
          </table:table-cell>
          <table:table-cell table:number-columns-repeated="16380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99949-4</text:p>
          </table:table-cell>
          <table:table-cell office:value-type="string" table:style-name="ce5">
            <text:p>VASSALLO TORANZA GIANFRANCO|</text:p>
          </table:table-cell>
          <table:table-cell table:number-columns-repeated="16380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06171-8</text:p>
          </table:table-cell>
          <table:table-cell office:value-type="string" table:style-name="ce5">
            <text:p>VIAZZO ECHEVARRIA LUCAS|</text:p>
          </table:table-cell>
          <table:table-cell table:number-columns-repeated="1638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983401-8</text:p>
          </table:table-cell>
          <table:table-cell office:value-type="string" table:style-name="ce5">
            <text:p>ZIPITRÍA MORALES RAMIRO SEBASTIÁN|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GENERACION ANTERIOR AL 201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4329592-4</text:p>
          </table:table-cell>
          <table:table-cell office:value-type="string" table:style-name="ce5">
            <text:p>CHA CAMILO <text:s/>(5285)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FISIOLOGIA II – CB20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MI-20:50-23:30; TEÓRICO MASIVO 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.º</text:p>
          </table:table-cell>
          <table:table-cell office:value-type="string" table:style-name="ce3">
            <text:p>Cod. Hor.</text:p>
          </table:table-cell>
          <table:table-cell office:value-type="string" table:style-name="ce2">
            <text:p>Cédula</text:p>
          </table:table-cell>
          <table:table-cell office:value-type="string" table:style-name="ce4">
            <text:p>Nombre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53070-8</text:p>
          </table:table-cell>
          <table:table-cell office:value-type="string" table:style-name="ce5">
            <text:p>ACEVEDO ACOSTA FLORENCIA MICAELA|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54561-7</text:p>
          </table:table-cell>
          <table:table-cell office:value-type="string" table:style-name="ce5">
            <text:p>ACOSTA PALACIO MATIAS|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43094-4</text:p>
          </table:table-cell>
          <table:table-cell office:value-type="string" table:style-name="ce5">
            <text:p>ACOSTA PERAZA GONZALO|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42341-1</text:p>
          </table:table-cell>
          <table:table-cell office:value-type="string" table:style-name="ce5">
            <text:p>ACUÑA CASTRO DIEGO NICOLAS|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42947-0</text:p>
          </table:table-cell>
          <table:table-cell office:value-type="string" table:style-name="ce5">
            <text:p>ALBIN HERNANDEZ MARIA EUGENIA|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10063-3</text:p>
          </table:table-cell>
          <table:table-cell office:value-type="string" table:style-name="ce5">
            <text:p>ALVAREZ RACHETTI LUCÍA|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53014-9</text:p>
          </table:table-cell>
          <table:table-cell office:value-type="string" table:style-name="ce5">
            <text:p>ALVEZ ALBORNOZ ANA MICAELA|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59676-7</text:p>
          </table:table-cell>
          <table:table-cell office:value-type="string" table:style-name="ce5">
            <text:p>ALVEZ GONZALEZ AFFER LEONARDO|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22181-1</text:p>
          </table:table-cell>
          <table:table-cell office:value-type="string" table:style-name="ce5">
            <text:p>ARCA GALVAN MAIRA IRENE|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214093-9</text:p>
          </table:table-cell>
          <table:table-cell office:value-type="string" table:style-name="ce5">
            <text:p>ARGUELO SALINAS ESTEFANIA|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07093-0</text:p>
          </table:table-cell>
          <table:table-cell office:value-type="string" table:style-name="ce5">
            <text:p>ARIGON ESPIGA LUCIA CAROLINA|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93021-6</text:p>
          </table:table-cell>
          <table:table-cell office:value-type="string" table:style-name="ce5">
            <text:p>ARTIGAS FERCERO SEBASTIAN|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256752-7</text:p>
          </table:table-cell>
          <table:table-cell office:value-type="string" table:style-name="ce5">
            <text:p>BALLARA DE ZORDO CHRISTIANS ELIAS|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51979-1</text:p>
          </table:table-cell>
          <table:table-cell office:value-type="string" table:style-name="ce5">
            <text:p>BANK RIGHETTI GONZALO|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2555207-6</text:p>
          </table:table-cell>
          <table:table-cell office:value-type="string" table:style-name="ce5">
            <text:p>BARRETO FERNANDEZ RICHARD CHRISTIAN|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271096-8</text:p>
          </table:table-cell>
          <table:table-cell office:value-type="string" table:style-name="ce5">
            <text:p>BEGUE CAL DIEGO MARTIN|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48946-2</text:p>
          </table:table-cell>
          <table:table-cell office:value-type="string" table:style-name="ce5">
            <text:p>BENAVENTE DUARTE MARTINA DANIELA|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79437-7</text:p>
          </table:table-cell>
          <table:table-cell office:value-type="string" table:style-name="ce5">
            <text:p>BENTANCOR BONILLA ILEANA ROCIO|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15509-1</text:p>
          </table:table-cell>
          <table:table-cell office:value-type="string" table:style-name="ce5">
            <text:p>BERTOLOTTI CASTRO SERGIO DANIEL|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28471-9</text:p>
          </table:table-cell>
          <table:table-cell office:value-type="string" table:style-name="ce5">
            <text:p>BORBA ZEBALLOS JUAN IGNACIO|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758464-7</text:p>
          </table:table-cell>
          <table:table-cell office:value-type="string" table:style-name="ce5">
            <text:p>BORGES VIDELA EDUARDO ADALBERTO|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75662-4</text:p>
          </table:table-cell>
          <table:table-cell office:value-type="string" table:style-name="ce5">
            <text:p>BOTTI RODONS ROGELIO AGUSTIN|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32304-6</text:p>
          </table:table-cell>
          <table:table-cell office:value-type="string" table:style-name="ce5">
            <text:p>BOUISSA LEFIU MARCOS|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04955-2</text:p>
          </table:table-cell>
          <table:table-cell office:value-type="string" table:style-name="ce5">
            <text:p>BRIART IRACHAR JUAN ANDRES|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67366-0</text:p>
          </table:table-cell>
          <table:table-cell office:value-type="string" table:style-name="ce5">
            <text:p>BRITOS ESPINOSA ANA PAULA|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03785-8</text:p>
          </table:table-cell>
          <table:table-cell office:value-type="string" table:style-name="ce5">
            <text:p>BRUN CUADRO MAIRA STEPHANY|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97362-0</text:p>
          </table:table-cell>
          <table:table-cell office:value-type="string" table:style-name="ce5">
            <text:p>CABRERA CATALDI SEBASTIAN MARTIN|</text:p>
          </table:table-cell>
          <table:table-cell table:number-columns-repeated="1638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51389-4</text:p>
          </table:table-cell>
          <table:table-cell office:value-type="string" table:style-name="ce5">
            <text:p>CAL OGUES GERMAN|</text:p>
          </table:table-cell>
          <table:table-cell table:number-columns-repeated="1638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01323-5</text:p>
          </table:table-cell>
          <table:table-cell office:value-type="string" table:style-name="ce5">
            <text:p>CAMARES MARTINEZ SANTIAGO IVAN|</text:p>
          </table:table-cell>
          <table:table-cell table:number-columns-repeated="1638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79039-7</text:p>
          </table:table-cell>
          <table:table-cell office:value-type="string" table:style-name="ce5">
            <text:p>CAMARGO TORRES SOL|</text:p>
          </table:table-cell>
          <table:table-cell table:number-columns-repeated="1638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77414-0</text:p>
          </table:table-cell>
          <table:table-cell office:value-type="string" table:style-name="ce5">
            <text:p>CANALE GOMEZ SEBASTIAN GABRIEL|</text:p>
          </table:table-cell>
          <table:table-cell table:number-columns-repeated="1638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21055-3</text:p>
          </table:table-cell>
          <table:table-cell office:value-type="string" table:style-name="ce5">
            <text:p>CANOURA RODRÍGUEZ SOFÍA|</text:p>
          </table:table-cell>
          <table:table-cell table:number-columns-repeated="1638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42225-7</text:p>
          </table:table-cell>
          <table:table-cell office:value-type="string" table:style-name="ce5">
            <text:p>CANTELE MARTINEZ FACUNDO|</text:p>
          </table:table-cell>
          <table:table-cell table:number-columns-repeated="1638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06174-6</text:p>
          </table:table-cell>
          <table:table-cell office:value-type="string" table:style-name="ce5">
            <text:p>CAPUCHO CIRLINAS NICOLAS GERARDO|</text:p>
          </table:table-cell>
          <table:table-cell table:number-columns-repeated="1638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24574-0</text:p>
          </table:table-cell>
          <table:table-cell office:value-type="string" table:style-name="ce5">
            <text:p>CARDOZO NUÑEZ PAULA|</text:p>
          </table:table-cell>
          <table:table-cell table:number-columns-repeated="16380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33511-9</text:p>
          </table:table-cell>
          <table:table-cell office:value-type="string" table:style-name="ce5">
            <text:p>CARNEBIA FERNANDEZ YANINA|</text:p>
          </table:table-cell>
          <table:table-cell table:number-columns-repeated="1638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63272-0</text:p>
          </table:table-cell>
          <table:table-cell office:value-type="string" table:style-name="ce5">
            <text:p>CARRASCO RODRIGUEZ LETICIA|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61246-4</text:p>
          </table:table-cell>
          <table:table-cell office:value-type="string" table:style-name="ce5">
            <text:p>CASTRO CALLEROS ANDRES|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85517-0</text:p>
          </table:table-cell>
          <table:table-cell office:value-type="string" table:style-name="ce5">
            <text:p>CASTRO LEZCANO LEANDRO HUMBERTO|</text:p>
          </table:table-cell>
          <table:table-cell table:number-columns-repeated="1638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29379-7</text:p>
          </table:table-cell>
          <table:table-cell office:value-type="string" table:style-name="ce5">
            <text:p>CASTRO NIN CARMELA|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28616-0</text:p>
          </table:table-cell>
          <table:table-cell office:value-type="string" table:style-name="ce5">
            <text:p>CENTOMO GONZALEZ JUAN MARCELO|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94660-4</text:p>
          </table:table-cell>
          <table:table-cell office:value-type="string" table:style-name="ce5">
            <text:p>CHALART SILVA HUGO FRANCISCO|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46688-1</text:p>
          </table:table-cell>
          <table:table-cell office:value-type="string" table:style-name="ce5">
            <text:p>CID MONANCILLO NAHUEL EMILIANO|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88586-3</text:p>
          </table:table-cell>
          <table:table-cell office:value-type="string" table:style-name="ce5">
            <text:p>CONTRERA ECHEVARRIA MARTIN|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68402-4</text:p>
          </table:table-cell>
          <table:table-cell office:value-type="string" table:style-name="ce5">
            <text:p>CORREA RODRÍGUEZ MARÍA JOSÉ|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38291-8</text:p>
          </table:table-cell>
          <table:table-cell office:value-type="string" table:style-name="ce5">
            <text:p>CRESSERI PIRIZ CAMILA|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86453-3</text:p>
          </table:table-cell>
          <table:table-cell office:value-type="string" table:style-name="ce5">
            <text:p>CURBELO RIAL TOMAS DIEGO|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32282-3</text:p>
          </table:table-cell>
          <table:table-cell office:value-type="string" table:style-name="ce5">
            <text:p>DE BERNOCHE MANDIC JUAN ALFREDO|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852959-3</text:p>
          </table:table-cell>
          <table:table-cell office:value-type="string" table:style-name="ce5">
            <text:p>DE HORTA GONZALEZ PABLO MARTIN|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10237-3</text:p>
          </table:table-cell>
          <table:table-cell office:value-type="string" table:style-name="ce5">
            <text:p>DE LA VEGA ESQUIVEL AGUSTINA MICAELA|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80383-1</text:p>
          </table:table-cell>
          <table:table-cell office:value-type="string" table:style-name="ce5">
            <text:p>DE LOS SANTOS PERALTA AYELEN|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14856-8</text:p>
          </table:table-cell>
          <table:table-cell office:value-type="string" table:style-name="ce5">
            <text:p>DEL SIGNORE GAMBINI MARIA VICTORIA|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53920-9</text:p>
          </table:table-cell>
          <table:table-cell office:value-type="string" table:style-name="ce5">
            <text:p>DELEÓN FUENTES MARÍA CAMILA|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71853-2</text:p>
          </table:table-cell>
          <table:table-cell office:value-type="string" table:style-name="ce5">
            <text:p>DEUS GUIMAREY ALEJANDRA|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85692-7</text:p>
          </table:table-cell>
          <table:table-cell office:value-type="string" table:style-name="ce5">
            <text:p>DEVIA BARREIRO SUSAN KELLY|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25481-4</text:p>
          </table:table-cell>
          <table:table-cell office:value-type="string" table:style-name="ce5">
            <text:p>DIGESTO BENTANCOR FEDERICO OSCAR|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2904747-5</text:p>
          </table:table-cell>
          <table:table-cell office:value-type="string" table:style-name="ce5">
            <text:p>DORSE JORGE CARLOS MARTIN|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460359-9</text:p>
          </table:table-cell>
          <table:table-cell office:value-type="string" table:style-name="ce5">
            <text:p>DUSIO ROMAY ALEXIS RODRIGO|</text:p>
          </table:table-cell>
          <table:table-cell table:number-columns-repeated="16380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03551-9</text:p>
          </table:table-cell>
          <table:table-cell office:value-type="string" table:style-name="ce5">
            <text:p>ELIZALDE QUINTEROS FACUNDO|</text:p>
          </table:table-cell>
          <table:table-cell table:number-columns-repeated="16380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37548-4</text:p>
          </table:table-cell>
          <table:table-cell office:value-type="string" table:style-name="ce5">
            <text:p>EMED TRUCCO ROMINA STEPHANIE|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10457-6</text:p>
          </table:table-cell>
          <table:table-cell office:value-type="string" table:style-name="ce5">
            <text:p>ERUTA RODRIGUEZ LIBER MATIAS|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85418-2</text:p>
          </table:table-cell>
          <table:table-cell office:value-type="string" table:style-name="ce5">
            <text:p>ESCARON ALBORNOZ HECTOR DAMIAN|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02395-0</text:p>
          </table:table-cell>
          <table:table-cell office:value-type="string" table:style-name="ce5">
            <text:p>FALCA GOMEZ SOFIA|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05788-8</text:p>
          </table:table-cell>
          <table:table-cell office:value-type="string" table:style-name="ce5">
            <text:p>FANELLA BERSANELLI JULIETA|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43092-1</text:p>
          </table:table-cell>
          <table:table-cell office:value-type="string" table:style-name="ce5">
            <text:p>FAVALE ARBIZA FRANCO|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91976-2</text:p>
          </table:table-cell>
          <table:table-cell office:value-type="string" table:style-name="ce5">
            <text:p>FAVARO BETANCOR MARIA JOSEFINA|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56779-9</text:p>
          </table:table-cell>
          <table:table-cell office:value-type="string" table:style-name="ce5">
            <text:p>FELICIANO AGÜERO LUCIA|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68076-1</text:p>
          </table:table-cell>
          <table:table-cell office:value-type="string" table:style-name="ce5">
            <text:p>FERNANDEZ CORDOVA NICOLAS FERNANDO|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964596-6</text:p>
          </table:table-cell>
          <table:table-cell office:value-type="string" table:style-name="ce5">
            <text:p>FERNANDEZ JUBIN NATALIA SOLEDAD|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41824-0</text:p>
          </table:table-cell>
          <table:table-cell office:value-type="string" table:style-name="ce5">
            <text:p>FERNANDEZ NICOLA MARIANA|</text:p>
          </table:table-cell>
          <table:table-cell table:number-columns-repeated="1638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398006-1</text:p>
          </table:table-cell>
          <table:table-cell office:value-type="string" table:style-name="ce5">
            <text:p>FERRARI SOTTO JEANIN SVI|</text:p>
          </table:table-cell>
          <table:table-cell table:number-columns-repeated="16380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11986-4</text:p>
          </table:table-cell>
          <table:table-cell office:value-type="string" table:style-name="ce5">
            <text:p>FERRER SANEZ DANIELA|</text:p>
          </table:table-cell>
          <table:table-cell table:number-columns-repeated="16380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566075-4</text:p>
          </table:table-cell>
          <table:table-cell office:value-type="string" table:style-name="ce5">
            <text:p>FIGARI PEREZ REBECA|</text:p>
          </table:table-cell>
          <table:table-cell table:number-columns-repeated="16380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40760-9</text:p>
          </table:table-cell>
          <table:table-cell office:value-type="string" table:style-name="ce5">
            <text:p>FIORI IRIBARNEGARAY NOELIA|</text:p>
          </table:table-cell>
          <table:table-cell table:number-columns-repeated="16380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54446-3</text:p>
          </table:table-cell>
          <table:table-cell office:value-type="string" table:style-name="ce5">
            <text:p>FIORINA MENDEZ VALENTINA|</text:p>
          </table:table-cell>
          <table:table-cell table:number-columns-repeated="16380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59893-0</text:p>
          </table:table-cell>
          <table:table-cell office:value-type="string" table:style-name="ce5">
            <text:p>FLORES VIDARTE MARIA EMILIA|</text:p>
          </table:table-cell>
          <table:table-cell table:number-columns-repeated="16380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04067-5</text:p>
          </table:table-cell>
          <table:table-cell office:value-type="string" table:style-name="ce5">
            <text:p>FOLCO DEVOTO CHIARA|</text:p>
          </table:table-cell>
          <table:table-cell table:number-columns-repeated="16380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837740-5</text:p>
          </table:table-cell>
          <table:table-cell office:value-type="string" table:style-name="ce5">
            <text:p>GALLINO FORMAGGIA LORENA JESSICA|</text:p>
          </table:table-cell>
          <table:table-cell table:number-columns-repeated="16380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01793-2</text:p>
          </table:table-cell>
          <table:table-cell office:value-type="string" table:style-name="ce5">
            <text:p>GALUSSO MARTINO LUCIA|</text:p>
          </table:table-cell>
          <table:table-cell table:number-columns-repeated="1638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10512-1</text:p>
          </table:table-cell>
          <table:table-cell office:value-type="string" table:style-name="ce5">
            <text:p>GARCIA TARABAL GABRIELA|</text:p>
          </table:table-cell>
          <table:table-cell table:number-columns-repeated="16380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177956-7</text:p>
          </table:table-cell>
          <table:table-cell office:value-type="string" table:style-name="ce5">
            <text:p>GIMENEZ CIRILLO BRUNO SANTIAGO|</text:p>
          </table:table-cell>
          <table:table-cell table:number-columns-repeated="16380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8141-0</text:p>
          </table:table-cell>
          <table:table-cell office:value-type="string" table:style-name="ce5">
            <text:p>GOICOECHEA GUILLERMONI NICOLAS ENRIQUE|</text:p>
          </table:table-cell>
          <table:table-cell table:number-columns-repeated="16380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946190-6</text:p>
          </table:table-cell>
          <table:table-cell office:value-type="string" table:style-name="ce5">
            <text:p>GOMEZ RUIZ DIAZ LUIS MATEO|</text:p>
          </table:table-cell>
          <table:table-cell table:number-columns-repeated="16380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19043-4</text:p>
          </table:table-cell>
          <table:table-cell office:value-type="string" table:style-name="ce5">
            <text:p>GONELLA SOSA NICOLAS|</text:p>
          </table:table-cell>
          <table:table-cell table:number-columns-repeated="16380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85208-7</text:p>
          </table:table-cell>
          <table:table-cell office:value-type="string" table:style-name="ce5">
            <text:p>GONZALEZ CATALDI ANALIA BELEN|</text:p>
          </table:table-cell>
          <table:table-cell table:number-columns-repeated="16380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17115-4</text:p>
          </table:table-cell>
          <table:table-cell office:value-type="string" table:style-name="ce5">
            <text:p>GONZALEZ ESPINO MARIA FERNANDA|</text:p>
          </table:table-cell>
          <table:table-cell table:number-columns-repeated="1638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53879-1</text:p>
          </table:table-cell>
          <table:table-cell office:value-type="string" table:style-name="ce5">
            <text:p>GONZALEZ GIORGE MATIAS CARLOS|</text:p>
          </table:table-cell>
          <table:table-cell table:number-columns-repeated="16380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77258-4</text:p>
          </table:table-cell>
          <table:table-cell office:value-type="string" table:style-name="ce5">
            <text:p>GONZALEZ TORENA SANTIAGO|</text:p>
          </table:table-cell>
          <table:table-cell table:number-columns-repeated="1638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52455-8</text:p>
          </table:table-cell>
          <table:table-cell office:value-type="string" table:style-name="ce5">
            <text:p>GONZALEZ VISCAILUZ MARIA FERNANDA|</text:p>
          </table:table-cell>
          <table:table-cell table:number-columns-repeated="1638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35866-1</text:p>
          </table:table-cell>
          <table:table-cell office:value-type="string" table:style-name="ce5">
            <text:p>GONZÁLEZ BARRERA BRUNO|</text:p>
          </table:table-cell>
          <table:table-cell table:number-columns-repeated="1638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391762-6</text:p>
          </table:table-cell>
          <table:table-cell office:value-type="string" table:style-name="ce5">
            <text:p>GRAÑA ALTAMIRANDA MARIA EUGENIA|</text:p>
          </table:table-cell>
          <table:table-cell table:number-columns-repeated="16380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367604-4</text:p>
          </table:table-cell>
          <table:table-cell office:value-type="string" table:style-name="ce5">
            <text:p>GUARDALOPEZ SILVA RODRIGO|</text:p>
          </table:table-cell>
          <table:table-cell table:number-columns-repeated="1638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54060-5</text:p>
          </table:table-cell>
          <table:table-cell office:value-type="string" table:style-name="ce5">
            <text:p>HERNANDEZ TOMEO JUAN PABLO|</text:p>
          </table:table-cell>
          <table:table-cell table:number-columns-repeated="1638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09410-9</text:p>
          </table:table-cell>
          <table:table-cell office:value-type="string" table:style-name="ce5">
            <text:p>IFRAN FERREIRA FAUSTO JOAQUIN|</text:p>
          </table:table-cell>
          <table:table-cell table:number-columns-repeated="1638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437474-2</text:p>
          </table:table-cell>
          <table:table-cell office:value-type="string" table:style-name="ce5">
            <text:p>IRIGOIN SOSA DENISE ISABEL|</text:p>
          </table:table-cell>
          <table:table-cell table:number-columns-repeated="16380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0411-7</text:p>
          </table:table-cell>
          <table:table-cell office:value-type="string" table:style-name="ce5">
            <text:p>ITURRARTE UMPIERREZ FACUNDO MANUEL|</text:p>
          </table:table-cell>
          <table:table-cell table:number-columns-repeated="16380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462442-0</text:p>
          </table:table-cell>
          <table:table-cell office:value-type="string" table:style-name="ce5">
            <text:p>KLASSEN ZACHARIAS STEVEN MARK|</text:p>
          </table:table-cell>
          <table:table-cell table:number-columns-repeated="16380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18972-4</text:p>
          </table:table-cell>
          <table:table-cell office:value-type="string" table:style-name="ce5">
            <text:p>LACUESTA CEDRES STEPHANIE|</text:p>
          </table:table-cell>
          <table:table-cell table:number-columns-repeated="1638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12117-1</text:p>
          </table:table-cell>
          <table:table-cell office:value-type="string" table:style-name="ce5">
            <text:p>LARRAMENDI CASTRO CRISTOPHER|</text:p>
          </table:table-cell>
          <table:table-cell table:number-columns-repeated="16380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89402-9</text:p>
          </table:table-cell>
          <table:table-cell office:value-type="string" table:style-name="ce5">
            <text:p>LEWCZUK ARREZ TATIANA MERCEDES|</text:p>
          </table:table-cell>
          <table:table-cell table:number-columns-repeated="16380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85816-6</text:p>
          </table:table-cell>
          <table:table-cell office:value-type="string" table:style-name="ce5">
            <text:p>MACHADO MAFFIOTTO MARIANA AGUSTINA|</text:p>
          </table:table-cell>
          <table:table-cell table:number-columns-repeated="16380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84448-1</text:p>
          </table:table-cell>
          <table:table-cell office:value-type="string" table:style-name="ce5">
            <text:p>MADERA AGUIRRE DAIANA ELOISA|</text:p>
          </table:table-cell>
          <table:table-cell table:number-columns-repeated="16380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85887-6</text:p>
          </table:table-cell>
          <table:table-cell office:value-type="string" table:style-name="ce5">
            <text:p>MAIZONABA HUGO JAVIER|</text:p>
          </table:table-cell>
          <table:table-cell table:number-columns-repeated="16380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29472-9</text:p>
          </table:table-cell>
          <table:table-cell office:value-type="string" table:style-name="ce5">
            <text:p>MALLO BLANCO FACUNDO|</text:p>
          </table:table-cell>
          <table:table-cell table:number-columns-repeated="16380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09151-0</text:p>
          </table:table-cell>
          <table:table-cell office:value-type="string" table:style-name="ce5">
            <text:p>MALVAR PALADINO FEDERICO JORGE|</text:p>
          </table:table-cell>
          <table:table-cell table:number-columns-repeated="16380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559885-4</text:p>
          </table:table-cell>
          <table:table-cell office:value-type="string" table:style-name="ce5">
            <text:p>MARMOL CURBELO GONZALO MARTIN|</text:p>
          </table:table-cell>
          <table:table-cell table:number-columns-repeated="16380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59814-7</text:p>
          </table:table-cell>
          <table:table-cell office:value-type="string" table:style-name="ce5">
            <text:p>MARTINEZ NADOTTI ANA LUCIA|</text:p>
          </table:table-cell>
          <table:table-cell table:number-columns-repeated="16380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491109-7</text:p>
          </table:table-cell>
          <table:table-cell office:value-type="string" table:style-name="ce5">
            <text:p>MARTINEZ RAVERA SEBASTIAN NICOLAS|</text:p>
          </table:table-cell>
          <table:table-cell table:number-columns-repeated="1638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08755-7</text:p>
          </table:table-cell>
          <table:table-cell office:value-type="string" table:style-name="ce5">
            <text:p>MARTINEZ ROBAINA CECILIA LUCIA|</text:p>
          </table:table-cell>
          <table:table-cell table:number-columns-repeated="16380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1118-0</text:p>
          </table:table-cell>
          <table:table-cell office:value-type="string" table:style-name="ce5">
            <text:p>MASAGUES ROMERO RAMIRO GONZALO|</text:p>
          </table:table-cell>
          <table:table-cell table:number-columns-repeated="16380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32870-4</text:p>
          </table:table-cell>
          <table:table-cell office:value-type="string" table:style-name="ce5">
            <text:p>MEGA SOSA RODRIGO NICOLAS|</text:p>
          </table:table-cell>
          <table:table-cell table:number-columns-repeated="16380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92398-8</text:p>
          </table:table-cell>
          <table:table-cell office:value-type="string" table:style-name="ce5">
            <text:p>MELLO MOREIRA ANDREA LORENA|</text:p>
          </table:table-cell>
          <table:table-cell table:number-columns-repeated="16380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013111-2</text:p>
          </table:table-cell>
          <table:table-cell office:value-type="string" table:style-name="ce5">
            <text:p>MENDEZ TERRA RAMON|</text:p>
          </table:table-cell>
          <table:table-cell table:number-columns-repeated="16380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74491-8</text:p>
          </table:table-cell>
          <table:table-cell office:value-type="string" table:style-name="ce5">
            <text:p>MERA ALEN CRISTIAN GABRIEL|</text:p>
          </table:table-cell>
          <table:table-cell table:number-columns-repeated="16380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233420-7</text:p>
          </table:table-cell>
          <table:table-cell office:value-type="string" table:style-name="ce5">
            <text:p>MOLINA VEIGA DANIELA ROCIO|</text:p>
          </table:table-cell>
          <table:table-cell table:number-columns-repeated="16380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6647-0</text:p>
          </table:table-cell>
          <table:table-cell office:value-type="string" table:style-name="ce5">
            <text:p>MONTEBLANCO GARCIA JHON DAVIS|</text:p>
          </table:table-cell>
          <table:table-cell table:number-columns-repeated="16380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21935-4</text:p>
          </table:table-cell>
          <table:table-cell office:value-type="string" table:style-name="ce5">
            <text:p>MONTIEL BACCINO GONZALO FEDERICO|</text:p>
          </table:table-cell>
          <table:table-cell table:number-columns-repeated="16380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92383-8</text:p>
          </table:table-cell>
          <table:table-cell office:value-type="string" table:style-name="ce5">
            <text:p>MORALES GODAY MATHIAS|</text:p>
          </table:table-cell>
          <table:table-cell table:number-columns-repeated="16380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493844-7</text:p>
          </table:table-cell>
          <table:table-cell office:value-type="string" table:style-name="ce5">
            <text:p>MOREIRA MELLO FERNANDO NICOLAS|</text:p>
          </table:table-cell>
          <table:table-cell table:number-columns-repeated="16380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72789-8</text:p>
          </table:table-cell>
          <table:table-cell office:value-type="string" table:style-name="ce5">
            <text:p>MORENO ACEVEDO CARLOS FACUNDO|</text:p>
          </table:table-cell>
          <table:table-cell table:number-columns-repeated="16380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88803-9</text:p>
          </table:table-cell>
          <table:table-cell office:value-type="string" table:style-name="ce5">
            <text:p>NEYRA PEREZ FEDERICO PEDRO|</text:p>
          </table:table-cell>
          <table:table-cell table:number-columns-repeated="16380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59731-1</text:p>
          </table:table-cell>
          <table:table-cell office:value-type="string" table:style-name="ce5">
            <text:p>O NEIL BAZZI LUCIANA|</text:p>
          </table:table-cell>
          <table:table-cell table:number-columns-repeated="16380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60930-8</text:p>
          </table:table-cell>
          <table:table-cell office:value-type="string" table:style-name="ce5">
            <text:p>OLIVERA BEZON CRISTIANNE|</text:p>
          </table:table-cell>
          <table:table-cell table:number-columns-repeated="16380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02999-0</text:p>
          </table:table-cell>
          <table:table-cell office:value-type="string" table:style-name="ce5">
            <text:p>ORIGONI MARTINEZ ELISA MARIANA|</text:p>
          </table:table-cell>
          <table:table-cell table:number-columns-repeated="16380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218043-4</text:p>
          </table:table-cell>
          <table:table-cell office:value-type="string" table:style-name="ce5">
            <text:p>OSIMANI ENRICH MARÍA CECILIA|</text:p>
          </table:table-cell>
          <table:table-cell table:number-columns-repeated="16380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04350-7</text:p>
          </table:table-cell>
          <table:table-cell office:value-type="string" table:style-name="ce5">
            <text:p>OXANDABARATZ SOSA MARCIA|</text:p>
          </table:table-cell>
          <table:table-cell table:number-columns-repeated="16380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99182-2</text:p>
          </table:table-cell>
          <table:table-cell office:value-type="string" table:style-name="ce5">
            <text:p>PARODI DE LA PLAZA MARIA GIMENA|</text:p>
          </table:table-cell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52012-2</text:p>
          </table:table-cell>
          <table:table-cell office:value-type="string" table:style-name="ce5">
            <text:p>PAZ BETERVIDE SANTIAGO|</text:p>
          </table:table-cell>
          <table:table-cell table:number-columns-repeated="1638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99713-9</text:p>
          </table:table-cell>
          <table:table-cell office:value-type="string" table:style-name="ce5">
            <text:p>PENCE GARCIA FLORENCIA JOHANA|</text:p>
          </table:table-cell>
          <table:table-cell table:number-columns-repeated="16380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0210-3</text:p>
          </table:table-cell>
          <table:table-cell office:value-type="string" table:style-name="ce5">
            <text:p>PENENGO RICCI DIEGO|</text:p>
          </table:table-cell>
          <table:table-cell table:number-columns-repeated="16380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85997-1</text:p>
          </table:table-cell>
          <table:table-cell office:value-type="string" table:style-name="ce5">
            <text:p>PEREIRA ALVAREZ MATEO ALDO|</text:p>
          </table:table-cell>
          <table:table-cell table:number-columns-repeated="16380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30714-5</text:p>
          </table:table-cell>
          <table:table-cell office:value-type="string" table:style-name="ce5">
            <text:p>PEREIRA ANDRIOLI AGUSTIN|</text:p>
          </table:table-cell>
          <table:table-cell table:number-columns-repeated="16380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83742-3</text:p>
          </table:table-cell>
          <table:table-cell office:value-type="string" table:style-name="ce5">
            <text:p>PEREIRA CAZZULO BRUNO FABIAN|</text:p>
          </table:table-cell>
          <table:table-cell table:number-columns-repeated="16380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04368-4</text:p>
          </table:table-cell>
          <table:table-cell office:value-type="string" table:style-name="ce5">
            <text:p>PEREIRA GIMENENZ CARLOS MARTIN|</text:p>
          </table:table-cell>
          <table:table-cell table:number-columns-repeated="16380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335590-7</text:p>
          </table:table-cell>
          <table:table-cell office:value-type="string" table:style-name="ce5">
            <text:p>PEREZ CONDE JULIÁN ANDRÉS|</text:p>
          </table:table-cell>
          <table:table-cell table:number-columns-repeated="16380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39255-7</text:p>
          </table:table-cell>
          <table:table-cell office:value-type="string" table:style-name="ce5">
            <text:p>PEREZ LAGUNA JUAN IGNACIO|</text:p>
          </table:table-cell>
          <table:table-cell table:number-columns-repeated="16380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18084-5</text:p>
          </table:table-cell>
          <table:table-cell office:value-type="string" table:style-name="ce5">
            <text:p>PEREZ SOMMA GERVASIO|</text:p>
          </table:table-cell>
          <table:table-cell table:number-columns-repeated="16380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41539-7</text:p>
          </table:table-cell>
          <table:table-cell office:value-type="string" table:style-name="ce5">
            <text:p>PICCO ALZUETA GUILLERMO RAFAEL|</text:p>
          </table:table-cell>
          <table:table-cell table:number-columns-repeated="16380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73545-1</text:p>
          </table:table-cell>
          <table:table-cell office:value-type="string" table:style-name="ce5">
            <text:p>PIERRI MARQUES MARTIN FACUNDO|</text:p>
          </table:table-cell>
          <table:table-cell table:number-columns-repeated="16380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50252-5</text:p>
          </table:table-cell>
          <table:table-cell office:value-type="string" table:style-name="ce5">
            <text:p>POSADA CABALLERO MARTINA|</text:p>
          </table:table-cell>
          <table:table-cell table:number-columns-repeated="16380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2862420-2</text:p>
          </table:table-cell>
          <table:table-cell office:value-type="string" table:style-name="ce5">
            <text:p>QUERCIA DIMPERIO ANDRES|</text:p>
          </table:table-cell>
          <table:table-cell table:number-columns-repeated="16380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14449-9</text:p>
          </table:table-cell>
          <table:table-cell office:value-type="string" table:style-name="ce5">
            <text:p>REY KARAMANIAN ISMAEL|</text:p>
          </table:table-cell>
          <table:table-cell table:number-columns-repeated="16380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83338-6</text:p>
          </table:table-cell>
          <table:table-cell office:value-type="string" table:style-name="ce5">
            <text:p>RIO DEAMBROSI VANESA|</text:p>
          </table:table-cell>
          <table:table-cell table:number-columns-repeated="16380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865015-6</text:p>
          </table:table-cell>
          <table:table-cell office:value-type="string" table:style-name="ce5">
            <text:p>ROCCA SCHWENGEL TABARE|</text:p>
          </table:table-cell>
          <table:table-cell table:number-columns-repeated="16380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99819-9</text:p>
          </table:table-cell>
          <table:table-cell office:value-type="string" table:style-name="ce5">
            <text:p>RODINO PAEZ CAMILA GIULIANA|</text:p>
          </table:table-cell>
          <table:table-cell table:number-columns-repeated="16380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44291-8</text:p>
          </table:table-cell>
          <table:table-cell office:value-type="string" table:style-name="ce5">
            <text:p>RODINO TISCORNIA FEDERICO PABLO|</text:p>
          </table:table-cell>
          <table:table-cell table:number-columns-repeated="16380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29432-1</text:p>
          </table:table-cell>
          <table:table-cell office:value-type="string" table:style-name="ce5">
            <text:p>RODRIGUEZ ACOSTA MARIA NOEL|</text:p>
          </table:table-cell>
          <table:table-cell table:number-columns-repeated="16380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30728-7</text:p>
          </table:table-cell>
          <table:table-cell office:value-type="string" table:style-name="ce5">
            <text:p>RODRIGUEZ ALONZO LUCIA MICAELA|</text:p>
          </table:table-cell>
          <table:table-cell table:number-columns-repeated="16380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10550-7</text:p>
          </table:table-cell>
          <table:table-cell office:value-type="string" table:style-name="ce5">
            <text:p>RODRIGUEZ PEREIRA MATEO|</text:p>
          </table:table-cell>
          <table:table-cell table:number-columns-repeated="16380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29328-4</text:p>
          </table:table-cell>
          <table:table-cell office:value-type="string" table:style-name="ce5">
            <text:p>RODRIGUEZ PEREZ LAURA CAMILA|</text:p>
          </table:table-cell>
          <table:table-cell table:number-columns-repeated="16380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94273-5</text:p>
          </table:table-cell>
          <table:table-cell office:value-type="string" table:style-name="ce5">
            <text:p>RODRIGUEZ VALLES MARIA BELEN|</text:p>
          </table:table-cell>
          <table:table-cell table:number-columns-repeated="16380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239754-2</text:p>
          </table:table-cell>
          <table:table-cell office:value-type="string" table:style-name="ce5">
            <text:p>RODRÍGUEZ RODRÍGUEZ ALVARO ALEXANDER|</text:p>
          </table:table-cell>
          <table:table-cell table:number-columns-repeated="16380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64637-2</text:p>
          </table:table-cell>
          <table:table-cell office:value-type="string" table:style-name="ce5">
            <text:p>ROLDÁN SANZ JOAQUIN BRAULIO|</text:p>
          </table:table-cell>
          <table:table-cell table:number-columns-repeated="16380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033362-3</text:p>
          </table:table-cell>
          <table:table-cell office:value-type="string" table:style-name="ce5">
            <text:p>ROSSI PEREZ JORGE MANUEL|</text:p>
          </table:table-cell>
          <table:table-cell table:number-columns-repeated="16380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6794-1</text:p>
          </table:table-cell>
          <table:table-cell office:value-type="string" table:style-name="ce5">
            <text:p>ROSSI QUIJANO ALEJANDRO FAUSTINO|</text:p>
          </table:table-cell>
          <table:table-cell table:number-columns-repeated="16380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238697-3</text:p>
          </table:table-cell>
          <table:table-cell office:value-type="string" table:style-name="ce5">
            <text:p>RUIZ CARRERAS AGUSTIN ARIEL|</text:p>
          </table:table-cell>
          <table:table-cell table:number-columns-repeated="16380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15138-9</text:p>
          </table:table-cell>
          <table:table-cell office:value-type="string" table:style-name="ce5">
            <text:p>SALTZKEBER ANTIGA ELISA|</text:p>
          </table:table-cell>
          <table:table-cell table:number-columns-repeated="16380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230143-0</text:p>
          </table:table-cell>
          <table:table-cell office:value-type="string" table:style-name="ce5">
            <text:p>SANCHEZ PEREIRA ALVARO ARIAN|</text:p>
          </table:table-cell>
          <table:table-cell table:number-columns-repeated="16380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73812-4</text:p>
          </table:table-cell>
          <table:table-cell office:value-type="string" table:style-name="ce5">
            <text:p>SANCHEZ VAZQUEZ AGUSTIN DANIEL|</text:p>
          </table:table-cell>
          <table:table-cell table:number-columns-repeated="16380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61169-5</text:p>
          </table:table-cell>
          <table:table-cell office:value-type="string" table:style-name="ce5">
            <text:p>SCABINO CABRERA ALEJANDRA GABRIELA|</text:p>
          </table:table-cell>
          <table:table-cell table:number-columns-repeated="16380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342452-2</text:p>
          </table:table-cell>
          <table:table-cell office:value-type="string" table:style-name="ce5">
            <text:p>SEDASSARI SURKA ALEXIS DAMIAN|</text:p>
          </table:table-cell>
          <table:table-cell table:number-columns-repeated="16380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00799-3</text:p>
          </table:table-cell>
          <table:table-cell office:value-type="string" table:style-name="ce5">
            <text:p>SILVEIRA GONZALEZ MILTON DANIEL|</text:p>
          </table:table-cell>
          <table:table-cell table:number-columns-repeated="16380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62268-7</text:p>
          </table:table-cell>
          <table:table-cell office:value-type="string" table:style-name="ce5">
            <text:p>SILVERA BENTANCOR GIULIANA|</text:p>
          </table:table-cell>
          <table:table-cell table:number-columns-repeated="16380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7960-7</text:p>
          </table:table-cell>
          <table:table-cell office:value-type="string" table:style-name="ce5">
            <text:p>SIRIANI CABRERA RODRIGO DANIEL|</text:p>
          </table:table-cell>
          <table:table-cell table:number-columns-repeated="16380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85424-6</text:p>
          </table:table-cell>
          <table:table-cell office:value-type="string" table:style-name="ce5">
            <text:p>SIRIS GARAT TAMARA LUCIA|</text:p>
          </table:table-cell>
          <table:table-cell table:number-columns-repeated="16380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69242-5</text:p>
          </table:table-cell>
          <table:table-cell office:value-type="string" table:style-name="ce5">
            <text:p>SOLARI TRAVIESO FLAVIA MARCELA|</text:p>
          </table:table-cell>
          <table:table-cell table:number-columns-repeated="16380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58291-0</text:p>
          </table:table-cell>
          <table:table-cell office:value-type="string" table:style-name="ce5">
            <text:p>SORIA SUÑE CARMEN ROCIO|</text:p>
          </table:table-cell>
          <table:table-cell table:number-columns-repeated="16380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005313-2</text:p>
          </table:table-cell>
          <table:table-cell office:value-type="string" table:style-name="ce5">
            <text:p>SOSA FERNANDEZ LUIS FERNANDO|</text:p>
          </table:table-cell>
          <table:table-cell table:number-columns-repeated="16380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63452-4</text:p>
          </table:table-cell>
          <table:table-cell office:value-type="string" table:style-name="ce5">
            <text:p>SUAREZ ALFONSO FEDERICO|</text:p>
          </table:table-cell>
          <table:table-cell table:number-columns-repeated="16380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73453-3</text:p>
          </table:table-cell>
          <table:table-cell office:value-type="string" table:style-name="ce5">
            <text:p>SUAREZ BATTUT CAMILA SOFIA|</text:p>
          </table:table-cell>
          <table:table-cell table:number-columns-repeated="16380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1947384-8</text:p>
          </table:table-cell>
          <table:table-cell office:value-type="string" table:style-name="ce5">
            <text:p>SUAREZ CASURIAGA MIGUEL ANGEL|</text:p>
          </table:table-cell>
          <table:table-cell table:number-columns-repeated="16380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68650-6</text:p>
          </table:table-cell>
          <table:table-cell office:value-type="string" table:style-name="ce5">
            <text:p>SUAREZ ROMERO MAURICIO ANDRES|</text:p>
          </table:table-cell>
          <table:table-cell table:number-columns-repeated="16380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60897-7</text:p>
          </table:table-cell>
          <table:table-cell office:value-type="string" table:style-name="ce5">
            <text:p>THEODOSOPOULOS SCANDROGLIO DIEGO|</text:p>
          </table:table-cell>
          <table:table-cell table:number-columns-repeated="16380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89260-2</text:p>
          </table:table-cell>
          <table:table-cell office:value-type="string" table:style-name="ce5">
            <text:p>TORRES IRAZOQUI FELIPE|</text:p>
          </table:table-cell>
          <table:table-cell table:number-columns-repeated="16380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583693-7</text:p>
          </table:table-cell>
          <table:table-cell office:value-type="string" table:style-name="ce5">
            <text:p>TORRES ROSSINI MATHIAS|</text:p>
          </table:table-cell>
          <table:table-cell table:number-columns-repeated="16380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222380-0</text:p>
          </table:table-cell>
          <table:table-cell office:value-type="string" table:style-name="ce5">
            <text:p>URETA ROLANDO ALEJANDRO FABIAN|</text:p>
          </table:table-cell>
          <table:table-cell table:number-columns-repeated="16380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343951-7</text:p>
          </table:table-cell>
          <table:table-cell office:value-type="string" table:style-name="ce5">
            <text:p>VALDEZ PAGLIARI TABARÉ|</text:p>
          </table:table-cell>
          <table:table-cell table:number-columns-repeated="16380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89639-0</text:p>
          </table:table-cell>
          <table:table-cell office:value-type="string" table:style-name="ce5">
            <text:p>VARELA CARDOZO FABRICIO|</text:p>
          </table:table-cell>
          <table:table-cell table:number-columns-repeated="16380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292492-7</text:p>
          </table:table-cell>
          <table:table-cell office:value-type="string" table:style-name="ce5">
            <text:p>VAZQUEZ PIGNATTA ROMINA ERIKA|</text:p>
          </table:table-cell>
          <table:table-cell table:number-columns-repeated="16380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974020-1</text:p>
          </table:table-cell>
          <table:table-cell office:value-type="string" table:style-name="ce5">
            <text:p>VIERA BARRIOS ANGELA REGINA|</text:p>
          </table:table-cell>
          <table:table-cell table:number-columns-repeated="16380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294169-4</text:p>
          </table:table-cell>
          <table:table-cell office:value-type="string" table:style-name="ce5">
            <text:p>VIERA PAEZ MATHIAS|</text:p>
          </table:table-cell>
          <table:table-cell table:number-columns-repeated="16380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5161354-7</text:p>
          </table:table-cell>
          <table:table-cell office:value-type="string" table:style-name="ce5">
            <text:p>VILLAGRÁN SOSA FACUNDO ANDRÉS|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GENERACION ANTERIOR AL 201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65265-6</text:p>
          </table:table-cell>
          <table:table-cell office:value-type="string" table:style-name="ce5">
            <text:p>GARCIA LORENA <text:s/>(6739)</text:p>
          </table:table-cell>
          <table:table-cell table:number-columns-repeated="16380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3875996-6</text:p>
          </table:table-cell>
          <table:table-cell office:value-type="string" table:style-name="ce5">
            <text:p>OLVEIRA SOFIA <text:s/>(6744)</text:p>
          </table:table-cell>
          <table:table-cell table:number-columns-repeated="16380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775658-5</text:p>
          </table:table-cell>
          <table:table-cell office:value-type="string" table:style-name="ce5">
            <text:p>PEREYRA NATALIA <text:s/>(6747)</text:p>
          </table:table-cell>
          <table:table-cell table:number-columns-repeated="16380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655136-4</text:p>
          </table:table-cell>
          <table:table-cell office:value-type="string" table:style-name="ce5">
            <text:p>SCHNEIDER CINTHIA <text:s/>(6945)</text:p>
          </table:table-cell>
          <table:table-cell table:number-columns-repeated="16380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4864706-8</text:p>
          </table:table-cell>
          <table:table-cell office:value-type="string" table:style-name="ce5">
            <text:p>SILVA MARQUEZ FABIANA <text:s/>(6749)</text:p>
          </table:table-cell>
          <table:table-cell table:number-columns-repeated="16380"/>
        </table:table-row>
        <table:table-row table:number-rows-repeated="10482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17-10-17T14:19:07Z</meta:creation-date>
    <dc:date>2017-10-17T14:19:07Z</dc:date>
    <meta:editing-cycles>5</meta:editing-cycles>
    <meta:editing-duration>PT891S</meta:editing-duration>
  </office:meta>
</office:document-meta>
</file>