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86.41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9.88mm"/>
    </style:style>
    <style:style style:name="co7" style:family="table-column">
      <style:table-column-properties fo:break-before="auto" style:column-width="148.7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 style:data-style-name="N37"/>
  </office:automatic-styles>
  <office:body>
    <office:spreadsheet>
      <table:calculation-settings table:automatic-find-labels="false"/>
      <table:table table:name="ReporteInscripcionesCurso-1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Código: CB121</text:p>
            <text:p> Histología y anatomía funcional</text:p>
            <text:p>Período dictado: 201801 – 02/04/2018 21/07/2018 </text:p>
            <text:p>Tipo instancia: Curso</text:p>
          </table:table-cell>
          <table:covered-table-cell/>
          <table:table-cell/>
          <table:table-cell table:style-name="ce7"/>
          <table:table-cell table:number-columns-repeated="2"/>
        </table:table-row>
        <table:table-row table:style-name="ro2">
          <table:table-cell table:number-columns-repeated="4"/>
          <table:table-cell table:style-name="ce7"/>
          <table:table-cell table:number-columns-repeated="2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RÁCTICO ÚNICO</text:p>
            <text:p>Miércoles 18:30-21:00 y Jueves 18:30-21:00</text:p>
            <text:p>Docente: Peralta</text:p>
          </table:table-cell>
          <table:covered-table-cell/>
          <table:table-cell/>
          <table:table-cell table:style-name="ce7"/>
          <table:table-cell table:number-columns-repeated="2"/>
        </table:table-row>
        <table:table-row table:style-name="ro4">
          <table:table-cell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bre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930101-7</text:p>
          </table:table-cell>
          <table:table-cell office:value-type="string" calcext:value-type="string">
            <text:p>ABAD PERISCAL FACUNDO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4637056-6</text:p>
          </table:table-cell>
          <table:table-cell office:value-type="string" calcext:value-type="string">
            <text:p>ABELENDA CAMEJO MIGUEL MATHIAS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4858024-2</text:p>
          </table:table-cell>
          <table:table-cell office:value-type="string" calcext:value-type="string">
            <text:p>ACOSTA BENTANCOR CESAR LEONARDO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5226817-5</text:p>
          </table:table-cell>
          <table:table-cell office:value-type="string" calcext:value-type="string">
            <text:p>ACUÑA ROBALLO MAXIMILIANO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4436457-3</text:p>
          </table:table-cell>
          <table:table-cell office:value-type="string" calcext:value-type="string">
            <text:p>AGUIRRE GONZALEZ DAMIAN AGUSTIN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5042188-2</text:p>
          </table:table-cell>
          <table:table-cell office:value-type="string" calcext:value-type="string">
            <text:p>AISPURU FAGUNDEZ DIEGO ANDRES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5007780-5</text:p>
          </table:table-cell>
          <table:table-cell office:value-type="string" calcext:value-type="string">
            <text:p>ALMADA RODRÍGUEZ EVELYN VANESSA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4829268-9</text:p>
          </table:table-cell>
          <table:table-cell office:value-type="string" calcext:value-type="string">
            <text:p>ALMENAR COITINHO MARIA SALOME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4186746-9</text:p>
          </table:table-cell>
          <table:table-cell office:value-type="string" calcext:value-type="string">
            <text:p>ALVES KIRSZNER YANINA SOLEDAD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4734202-7</text:p>
          </table:table-cell>
          <table:table-cell office:value-type="string" calcext:value-type="string">
            <text:p>AMARILLO CARBONE FRANCO DANIEL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4496452-5</text:p>
          </table:table-cell>
          <table:table-cell office:value-type="string" calcext:value-type="string">
            <text:p>ARDUIN MOREIRA DANIEL FERNANDO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5128182-1</text:p>
          </table:table-cell>
          <table:table-cell office:value-type="string" calcext:value-type="string">
            <text:p>ARGIMON VARELA IGNACIO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4607093-0</text:p>
          </table:table-cell>
          <table:table-cell office:value-type="string" calcext:value-type="string">
            <text:p>ARIGON ESPIGA LUCIA CAROLINA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5719202-6</text:p>
          </table:table-cell>
          <table:table-cell office:value-type="string" calcext:value-type="string">
            <text:p>ARIZTEGUI AGUIAR MARIA SOFIA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5133576-1</text:p>
          </table:table-cell>
          <table:table-cell office:value-type="string" calcext:value-type="string">
            <text:p>ARTIGAS MACHADO DE CARBALLO JOAQUIN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4529039-3</text:p>
          </table:table-cell>
          <table:table-cell office:value-type="string" calcext:value-type="string">
            <text:p>ARTUCHE SABOREDO VALERIA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4758043-9</text:p>
          </table:table-cell>
          <table:table-cell office:value-type="string" calcext:value-type="string">
            <text:p>ASTEGIANO MEDEGLIA GASTON DANIEL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5047499-2</text:p>
          </table:table-cell>
          <table:table-cell office:value-type="string" calcext:value-type="string">
            <text:p>BARCOS PRANDINI EMANUEL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4733992-5</text:p>
          </table:table-cell>
          <table:table-cell office:value-type="string" calcext:value-type="string">
            <text:p>BARREIRO MAZALI JOSEFINA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4309208-8</text:p>
          </table:table-cell>
          <table:table-cell office:value-type="string" calcext:value-type="string">
            <text:p>BASSO BENTANCOR MAURICIO AGUSTIN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4510494-2</text:p>
          </table:table-cell>
          <table:table-cell office:value-type="string" calcext:value-type="string">
            <text:p>BEIRO ASUAGA AGUSTIN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4735934-1</text:p>
          </table:table-cell>
          <table:table-cell office:value-type="string" calcext:value-type="string">
            <text:p>BERGER DEMARIA EUGENIA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5110142-7</text:p>
          </table:table-cell>
          <table:table-cell office:value-type="string" calcext:value-type="string">
            <text:p>BERNAT VIEYTES MATIAS EMANUEL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4790056-8</text:p>
          </table:table-cell>
          <table:table-cell office:value-type="string" calcext:value-type="string">
            <text:p>BILCHE BRAGA ROMINA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4473513-4</text:p>
          </table:table-cell>
          <table:table-cell office:value-type="string" calcext:value-type="string">
            <text:p>BLANCO MOREIRA DIEGO ANGEL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3758464-7</text:p>
          </table:table-cell>
          <table:table-cell office:value-type="string" calcext:value-type="string">
            <text:p>BORGES VIDELA EDUARDO ADALBERTO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4987396-9</text:p>
          </table:table-cell>
          <table:table-cell office:value-type="string" calcext:value-type="string">
            <text:p>BRACCO RAMIREZ MANUEL EDUARDO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5157606-2</text:p>
          </table:table-cell>
          <table:table-cell office:value-type="string" calcext:value-type="string">
            <text:p>BRIT LEPRE ALEJANDRO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4992218-8</text:p>
          </table:table-cell>
          <table:table-cell office:value-type="string" calcext:value-type="string">
            <text:p>BUCAREY CADERÓN VALENTINA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4571678-5</text:p>
          </table:table-cell>
          <table:table-cell office:value-type="string" calcext:value-type="string">
            <text:p>BUELA FALERO DIEGO MARTIN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4445339-6</text:p>
          </table:table-cell>
          <table:table-cell office:value-type="string" calcext:value-type="string">
            <text:p>CABAL PEREIRA NICOLAS ENRIQUE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4826575-1</text:p>
          </table:table-cell>
          <table:table-cell office:value-type="string" calcext:value-type="string">
            <text:p>CABRERA GOMEZ FEDERICO NICOLAS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4801290-4</text:p>
          </table:table-cell>
          <table:table-cell office:value-type="string" calcext:value-type="string">
            <text:p>CAJARAVILLE WINIARSKI MAITE ALEJANDRA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5081240-5</text:p>
          </table:table-cell>
          <table:table-cell office:value-type="string" calcext:value-type="string">
            <text:p>CAMPOS ANTUNEZ ZINDZI DANIELA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5076383-8</text:p>
          </table:table-cell>
          <table:table-cell office:value-type="string" calcext:value-type="string">
            <text:p>CANTONI ALTAMIRANDA IMARA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4968940-1</text:p>
          </table:table-cell>
          <table:table-cell office:value-type="string" calcext:value-type="string">
            <text:p>CARDOZO FERREIRA PINTOS MARIO MATHIAS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4863272-0</text:p>
          </table:table-cell>
          <table:table-cell office:value-type="string" calcext:value-type="string">
            <text:p>CARRASCO RODRIGUEZ LETICIA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4567425-0</text:p>
          </table:table-cell>
          <table:table-cell office:value-type="string" calcext:value-type="string">
            <text:p>CASARINO RIVERO FRANCO GABRIEL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5209159-2</text:p>
          </table:table-cell>
          <table:table-cell office:value-type="string" calcext:value-type="string">
            <text:p>CASTRO MACHADO ROMINA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4836868-6</text:p>
          </table:table-cell>
          <table:table-cell office:value-type="string" calcext:value-type="string">
            <text:p>CASTRO RIZZO SOFIA SOLEDAD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4889839-0</text:p>
          </table:table-cell>
          <table:table-cell office:value-type="string" calcext:value-type="string">
            <text:p>CATALDO IGLESIAS MARCELO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4702335-8</text:p>
          </table:table-cell>
          <table:table-cell office:value-type="string" calcext:value-type="string">
            <text:p>CELAYA JAUREGUI ALICIA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4773152-3</text:p>
          </table:table-cell>
          <table:table-cell office:value-type="string" calcext:value-type="string">
            <text:p>CELIPURA RAMOS GASTÓN ANDRÉS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4694660-4</text:p>
          </table:table-cell>
          <table:table-cell office:value-type="string" calcext:value-type="string">
            <text:p>CHALART SILVA HUGO FRANCISCO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4371039-7</text:p>
          </table:table-cell>
          <table:table-cell office:value-type="string" calcext:value-type="string">
            <text:p>COLINA RACK RODRIGO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4247960-1</text:p>
          </table:table-cell>
          <table:table-cell office:value-type="string" calcext:value-type="string">
            <text:p>COLMAN TECHERA STEPHANIE GISEL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4519037-9</text:p>
          </table:table-cell>
          <table:table-cell office:value-type="string" calcext:value-type="string">
            <text:p>COMPTON CONZONI CHRISTIAN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4616068-8</text:p>
          </table:table-cell>
          <table:table-cell office:value-type="string" calcext:value-type="string">
            <text:p>CORREA FERREIRA LEONARDO ALBERTO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4938291-8</text:p>
          </table:table-cell>
          <table:table-cell office:value-type="string" calcext:value-type="string">
            <text:p>CRESSERI PIRIZ CAMILA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4906142-3</text:p>
          </table:table-cell>
          <table:table-cell office:value-type="string" calcext:value-type="string">
            <text:p>CUELLO CACERES SANTIAGO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4235723-5</text:p>
          </table:table-cell>
          <table:table-cell office:value-type="string" calcext:value-type="string">
            <text:p>CUÑA DA CUNHA MARIA PAULA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5086453-3</text:p>
          </table:table-cell>
          <table:table-cell office:value-type="string" calcext:value-type="string">
            <text:p>CURBELO RIAL TOMAS DIEGO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4618086-6</text:p>
          </table:table-cell>
          <table:table-cell office:value-type="string" calcext:value-type="string">
            <text:p>DA SILVA RODRIGUEZ DANIELA MARIA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4678533-5</text:p>
          </table:table-cell>
          <table:table-cell office:value-type="string" calcext:value-type="string">
            <text:p>D'ANGELO VASILSKIS CLARA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4332282-3</text:p>
          </table:table-cell>
          <table:table-cell office:value-type="string" calcext:value-type="string">
            <text:p>DE BERNOCHE MANDIC JUAN ALFREDO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3852959-3</text:p>
          </table:table-cell>
          <table:table-cell office:value-type="string" calcext:value-type="string">
            <text:p>DE HORTA GONZALEZ PABLO MARTIN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4714474-2</text:p>
          </table:table-cell>
          <table:table-cell office:value-type="string" calcext:value-type="string">
            <text:p>DE MEDEROS IROA KIMBERLY LUCILLE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4714472-0</text:p>
          </table:table-cell>
          <table:table-cell office:value-type="string" calcext:value-type="string">
            <text:p>DE MEDEROS IROA LESLIE CHRISTIE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5097395-4</text:p>
          </table:table-cell>
          <table:table-cell office:value-type="string" calcext:value-type="string">
            <text:p>DE SANTOS MOREIRA NICOLÁS ESTEBAN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4367713-1</text:p>
          </table:table-cell>
          <table:table-cell office:value-type="string" calcext:value-type="string">
            <text:p>DE SOUZA RODRÍGUEZ GUILLERMO NICOLÁS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3723568-4</text:p>
          </table:table-cell>
          <table:table-cell office:value-type="string" calcext:value-type="string">
            <text:p>DENEO CHIEREGHIN ANDRES ALFREDO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4585692-7</text:p>
          </table:table-cell>
          <table:table-cell office:value-type="string" calcext:value-type="string">
            <text:p>DEVIA BARREIRO SUSAN KELLY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4661743-7</text:p>
          </table:table-cell>
          <table:table-cell office:value-type="string" calcext:value-type="string">
            <text:p>DIAZ LARRAÑAGA ALEXANDER SEIYI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4565194-5</text:p>
          </table:table-cell>
          <table:table-cell office:value-type="string" calcext:value-type="string">
            <text:p>DOMINGORENA LENZI SOFIA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5110457-6</text:p>
          </table:table-cell>
          <table:table-cell office:value-type="string" calcext:value-type="string">
            <text:p>ERUTA RODRIGUEZ LIBER MATIAS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4596087-1</text:p>
          </table:table-cell>
          <table:table-cell office:value-type="string" calcext:value-type="string">
            <text:p>FAJARDO CARROSCIA EMILIANO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5412536-9</text:p>
          </table:table-cell>
          <table:table-cell office:value-type="string" calcext:value-type="string">
            <text:p>FAJARDO RODRÍGUEZ KEVIN FEDERICO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4785138-3</text:p>
          </table:table-cell>
          <table:table-cell office:value-type="string" calcext:value-type="string">
            <text:p>FARIA SPARKEZ FLORENCIA BELEN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5091976-2</text:p>
          </table:table-cell>
          <table:table-cell office:value-type="string" calcext:value-type="string">
            <text:p>FAVARO BETANCOR MARIA JOSEFINA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5042939-5</text:p>
          </table:table-cell>
          <table:table-cell office:value-type="string" calcext:value-type="string">
            <text:p>FERNANDEZ BALSARINI VANESSA ESPERANZA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4462036-1</text:p>
          </table:table-cell>
          <table:table-cell office:value-type="string" calcext:value-type="string">
            <text:p>FERNANDEZ GARCIA ANA LIA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4597363-8</text:p>
          </table:table-cell>
          <table:table-cell office:value-type="string" calcext:value-type="string">
            <text:p>FILIPPINI NUÑEZ SANTIAGO MARTIN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4793754-3</text:p>
          </table:table-cell>
          <table:table-cell office:value-type="string" calcext:value-type="string">
            <text:p>FLEITAS PRINCIVALLE DAMIAN ANDRES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5186223-5</text:p>
          </table:table-cell>
          <table:table-cell office:value-type="string" calcext:value-type="string">
            <text:p>FLORES FERNÁNDEZ SEBASTIÁN ANDRES</text:p>
          </table:table-cell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3105844-4</text:p>
          </table:table-cell>
          <table:table-cell office:value-type="string" calcext:value-type="string">
            <text:p>FREIRA FERREIRA ISABEL JOSEFA</text:p>
          </table:table-cell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4313799-1</text:p>
          </table:table-cell>
          <table:table-cell office:value-type="string" calcext:value-type="string">
            <text:p>FREIRE RUSSO PABLO ALEJANDRO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4854607-8</text:p>
          </table:table-cell>
          <table:table-cell office:value-type="string" calcext:value-type="string">
            <text:p>FUENTES MUNIZ EZEQUIEL JOAQUIN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4786243-7</text:p>
          </table:table-cell>
          <table:table-cell office:value-type="string" calcext:value-type="string">
            <text:p>GALLI PIGNATARO SOFIA</text:p>
          </table:table-cell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5001793-2</text:p>
          </table:table-cell>
          <table:table-cell office:value-type="string" calcext:value-type="string">
            <text:p>GALUSSO MARTINO LUCIA</text:p>
          </table:table-cell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3280280-6</text:p>
          </table:table-cell>
          <table:table-cell office:value-type="string" calcext:value-type="string">
            <text:p>GARCIA CUÑA CARLOS ANDRES</text:p>
          </table:table-cell>
          <table:table-cell table:number-columns-repeated="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4674425-4</text:p>
          </table:table-cell>
          <table:table-cell office:value-type="string" calcext:value-type="string">
            <text:p>GASCO CAMEJO DIEGO NICOLAS</text:p>
          </table:table-cell>
          <table:table-cell table:number-columns-repeated="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4000156-7</text:p>
          </table:table-cell>
          <table:table-cell office:value-type="string" calcext:value-type="string">
            <text:p>GERIBONI SANTIAGO GONZALO</text:p>
          </table:table-cell>
          <table:table-cell table:number-columns-repeated="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4927299-1</text:p>
          </table:table-cell>
          <table:table-cell office:value-type="string" calcext:value-type="string">
            <text:p>GIACOSA CHARAMELO OCTAVIO</text:p>
          </table:table-cell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4578893-8</text:p>
          </table:table-cell>
          <table:table-cell office:value-type="string" calcext:value-type="string">
            <text:p>GODIÑO STOCCO YOANA CAROLINA</text:p>
          </table:table-cell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4536559-0</text:p>
          </table:table-cell>
          <table:table-cell office:value-type="string" calcext:value-type="string">
            <text:p>GOMEZ BERON CINDY DAHIANA</text:p>
          </table:table-cell>
          <table:table-cell table:number-columns-repeated="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4711770-1</text:p>
          </table:table-cell>
          <table:table-cell office:value-type="string" calcext:value-type="string">
            <text:p>GOMEZ RODRIGUEZ CECILIA JACQUELINE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4719043-4</text:p>
          </table:table-cell>
          <table:table-cell office:value-type="string" calcext:value-type="string">
            <text:p>GONELLA SOSA NICOLAS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4308843-7</text:p>
          </table:table-cell>
          <table:table-cell office:value-type="string" calcext:value-type="string">
            <text:p>GONZALEZ GIMENEZ ALEJO RAUL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4439924-3</text:p>
          </table:table-cell>
          <table:table-cell office:value-type="string" calcext:value-type="string">
            <text:p>GONZALEZ GONZALEZ MARCOS JAVIER</text:p>
          </table:table-cell>
          <table:table-cell table:number-columns-repeated="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4589420-0</text:p>
          </table:table-cell>
          <table:table-cell office:value-type="string" calcext:value-type="string">
            <text:p>GONZALEZ JUAREZ DANIELA STEFANY</text:p>
          </table:table-cell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3375259-3</text:p>
          </table:table-cell>
          <table:table-cell office:value-type="string" calcext:value-type="string">
            <text:p>GONZALEZ MARTIN ELPIDIO</text:p>
          </table:table-cell>
          <table:table-cell table:number-columns-repeated="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4941208-8</text:p>
          </table:table-cell>
          <table:table-cell office:value-type="string" calcext:value-type="string">
            <text:p>GONZALEZ PARODI RODRIGO NICOLAS</text:p>
          </table:table-cell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3663445-5</text:p>
          </table:table-cell>
          <table:table-cell office:value-type="string" calcext:value-type="string">
            <text:p>GONZALEZ RIGOLI MARIA NOEL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3292644-6</text:p>
          </table:table-cell>
          <table:table-cell office:value-type="string" calcext:value-type="string">
            <text:p>GONZALEZ RODRIGUEZ MARCELA</text:p>
          </table:table-cell>
          <table:table-cell table:number-columns-repeated="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4785826-2</text:p>
          </table:table-cell>
          <table:table-cell office:value-type="string" calcext:value-type="string">
            <text:p>GREISAS DE STEFANI VERONICA DANA</text:p>
          </table:table-cell>
          <table:table-cell table:number-columns-repeated="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4497577-6</text:p>
          </table:table-cell>
          <table:table-cell office:value-type="string" calcext:value-type="string">
            <text:p>HERNANDEZ BISIO EMILIANO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4954060-5</text:p>
          </table:table-cell>
          <table:table-cell office:value-type="string" calcext:value-type="string">
            <text:p>HERNANDEZ TOMEO JUAN PABLO</text:p>
          </table:table-cell>
          <table:table-cell table:number-columns-repeated="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4922147-5</text:p>
          </table:table-cell>
          <table:table-cell office:value-type="string" calcext:value-type="string">
            <text:p>HORNES PALAVECINO FLORENCIA MICAELA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4933739-9</text:p>
          </table:table-cell>
          <table:table-cell office:value-type="string" calcext:value-type="string">
            <text:p>HUERTA FERREIRA FLORENCIA</text:p>
          </table:table-cell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5138908-5</text:p>
          </table:table-cell>
          <table:table-cell office:value-type="string" calcext:value-type="string">
            <text:p>IBAÑEZ ANCHETE RAMIRO</text:p>
          </table:table-cell>
          <table:table-cell table:number-columns-repeated="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4437474-2</text:p>
          </table:table-cell>
          <table:table-cell office:value-type="string" calcext:value-type="string">
            <text:p>IRIGOIN SOSA DENISE ISABEL</text:p>
          </table:table-cell>
          <table:table-cell table:number-columns-repeated="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4716715-4</text:p>
          </table:table-cell>
          <table:table-cell office:value-type="string" calcext:value-type="string">
            <text:p>ISARRUALDE REALAN RICHARD FABIAN</text:p>
          </table:table-cell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5091310-0</text:p>
          </table:table-cell>
          <table:table-cell office:value-type="string" calcext:value-type="string">
            <text:p>JULIANI RIVERO ERIKA BEATRIZ</text:p>
          </table:table-cell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5145711-5</text:p>
          </table:table-cell>
          <table:table-cell office:value-type="string" calcext:value-type="string">
            <text:p>LACASSIE COSTA ANGIE KARINA</text:p>
          </table:table-cell>
          <table:table-cell table:number-columns-repeated="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4779061-8</text:p>
          </table:table-cell>
          <table:table-cell office:value-type="string" calcext:value-type="string">
            <text:p>LAIN PLAZA ABRIL</text:p>
          </table:table-cell>
          <table:table-cell table:number-columns-repeated="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4613720-1</text:p>
          </table:table-cell>
          <table:table-cell office:value-type="string" calcext:value-type="string">
            <text:p>LARROSA RODRÍGUEZ JESÚS GABRIEL</text:p>
          </table:table-cell>
          <table:table-cell table:number-columns-repeated="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5162726-7</text:p>
          </table:table-cell>
          <table:table-cell office:value-type="string" calcext:value-type="string">
            <text:p>LEMOS SILVA LUCAS AGUSTIN</text:p>
          </table:table-cell>
          <table:table-cell table:number-columns-repeated="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4594570-6</text:p>
          </table:table-cell>
          <table:table-cell office:value-type="string" calcext:value-type="string">
            <text:p>LENS ARAMBURU STEFANIA</text:p>
          </table:table-cell>
          <table:table-cell table:number-columns-repeated="4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5175725-2</text:p>
          </table:table-cell>
          <table:table-cell office:value-type="string" calcext:value-type="string">
            <text:p>LOIS PRIORE STEPHANIE MACARENA</text:p>
          </table:table-cell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4735572-1</text:p>
          </table:table-cell>
          <table:table-cell office:value-type="string" calcext:value-type="string">
            <text:p>LORENZO SILVERA MARIA GIMENA</text:p>
          </table:table-cell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4652963-0</text:p>
          </table:table-cell>
          <table:table-cell office:value-type="string" calcext:value-type="string">
            <text:p>LUNA ESTEVEZ DIEGO MARTIN</text:p>
          </table:table-cell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4519961-0</text:p>
          </table:table-cell>
          <table:table-cell office:value-type="string" calcext:value-type="string">
            <text:p>MACHADO BARBOZA MARIA NOEL</text:p>
          </table:table-cell>
          <table:table-cell table:number-columns-repeated="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4678609-4</text:p>
          </table:table-cell>
          <table:table-cell office:value-type="string" calcext:value-type="string">
            <text:p>MACHADO TOLOSA FABIAN</text:p>
          </table:table-cell>
          <table:table-cell table:number-columns-repeated="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4385887-6</text:p>
          </table:table-cell>
          <table:table-cell office:value-type="string" calcext:value-type="string">
            <text:p>MAIZONABA HUGO JAVIER</text:p>
          </table:table-cell>
          <table:table-cell table:number-columns-repeated="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5024687-8</text:p>
          </table:table-cell>
          <table:table-cell office:value-type="string" calcext:value-type="string">
            <text:p>MAÑAN GARCIA AGUSTIN</text:p>
          </table:table-cell>
          <table:table-cell table:number-columns-repeated="4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3559885-4</text:p>
          </table:table-cell>
          <table:table-cell office:value-type="string" calcext:value-type="string">
            <text:p>MARMOL CURBELO GONZALO MARTIN</text:p>
          </table:table-cell>
          <table:table-cell table:number-columns-repeated="4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4808755-7</text:p>
          </table:table-cell>
          <table:table-cell office:value-type="string" calcext:value-type="string">
            <text:p>MARTINEZ ROBAINA CECILIA LUCIA</text:p>
          </table:table-cell>
          <table:table-cell table:number-columns-repeated="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4870262-6</text:p>
          </table:table-cell>
          <table:table-cell office:value-type="string" calcext:value-type="string">
            <text:p>MENDEZ GONZALEZ FLORENCIA PAOLA</text:p>
          </table:table-cell>
          <table:table-cell table:number-columns-repeated="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4292867-4</text:p>
          </table:table-cell>
          <table:table-cell office:value-type="string" calcext:value-type="string">
            <text:p>MENDIONDO FREITAS DAMIAN ANDRES</text:p>
          </table:table-cell>
          <table:table-cell table:number-columns-repeated="4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4510533-8</text:p>
          </table:table-cell>
          <table:table-cell office:value-type="string" calcext:value-type="string">
            <text:p>MENDITEGUY LOPEZ MATHIAS URUGUAY</text:p>
          </table:table-cell>
          <table:table-cell table:number-columns-repeated="4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4981724-6</text:p>
          </table:table-cell>
          <table:table-cell office:value-type="string" calcext:value-type="string">
            <text:p>MENDOZA BERTOLOTTI MICHAEL</text:p>
          </table:table-cell>
          <table:table-cell table:number-columns-repeated="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4574491-8</text:p>
          </table:table-cell>
          <table:table-cell office:value-type="string" calcext:value-type="string">
            <text:p>MERA ALEN CRISTIAN GABRIEL</text:p>
          </table:table-cell>
          <table:table-cell table:number-columns-repeated="4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4633696-6</text:p>
          </table:table-cell>
          <table:table-cell office:value-type="string" calcext:value-type="string">
            <text:p>MILAN CAMARGO SERAFIN</text:p>
          </table:table-cell>
          <table:table-cell table:number-columns-repeated="4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4629910-2</text:p>
          </table:table-cell>
          <table:table-cell office:value-type="string" calcext:value-type="string">
            <text:p>MIRABALLES REYNOSO GABRIEL</text:p>
          </table:table-cell>
          <table:table-cell table:number-columns-repeated="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4573102-6</text:p>
          </table:table-cell>
          <table:table-cell office:value-type="string" calcext:value-type="string">
            <text:p>MIRANDA BERRONDO MARIA NOELIA</text:p>
          </table:table-cell>
          <table:table-cell table:number-columns-repeated="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5050621-4</text:p>
          </table:table-cell>
          <table:table-cell office:value-type="string" calcext:value-type="string">
            <text:p>MIRANDA MARTINEZ ANDREA</text:p>
          </table:table-cell>
          <table:table-cell table:number-columns-repeated="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5233420-7</text:p>
          </table:table-cell>
          <table:table-cell office:value-type="string" calcext:value-type="string">
            <text:p>MOLINA VEIGA DANIELA ROCIO</text:p>
          </table:table-cell>
          <table:table-cell table:number-columns-repeated="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4106079-4</text:p>
          </table:table-cell>
          <table:table-cell office:value-type="string" calcext:value-type="string">
            <text:p>MONTENEGRO VENTURA PIERINA ALEJANDRA</text:p>
          </table:table-cell>
          <table:table-cell table:number-columns-repeated="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3486174-9</text:p>
          </table:table-cell>
          <table:table-cell office:value-type="string" calcext:value-type="string">
            <text:p>MORALES RAMOS DIEGO</text:p>
          </table:table-cell>
          <table:table-cell table:number-columns-repeated="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4847609-7</text:p>
          </table:table-cell>
          <table:table-cell office:value-type="string" calcext:value-type="string">
            <text:p>MOREIRA IGLESIAS SANTIAGO NICOLÁS</text:p>
          </table:table-cell>
          <table:table-cell table:number-columns-repeated="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4953772-9</text:p>
          </table:table-cell>
          <table:table-cell office:value-type="string" calcext:value-type="string">
            <text:p>MOREIRA MARRERO VALENTIN</text:p>
          </table:table-cell>
          <table:table-cell table:number-columns-repeated="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4348176-6</text:p>
          </table:table-cell>
          <table:table-cell office:value-type="string" calcext:value-type="string">
            <text:p>MOTTA AREVALO DIEGO HECTOR</text:p>
          </table:table-cell>
          <table:table-cell table:number-columns-repeated="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4798787-7</text:p>
          </table:table-cell>
          <table:table-cell office:value-type="string" calcext:value-type="string">
            <text:p>NADAL MOROSI ISMAEL</text:p>
          </table:table-cell>
          <table:table-cell table:number-columns-repeated="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2926580-3</text:p>
          </table:table-cell>
          <table:table-cell office:value-type="string" calcext:value-type="string">
            <text:p>NEME BARLETTA WALTER DANIEL</text:p>
          </table:table-cell>
          <table:table-cell table:number-columns-repeated="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3172678-6</text:p>
          </table:table-cell>
          <table:table-cell office:value-type="string" calcext:value-type="string">
            <text:p>NICOLAY SISTO CLAUDIO DANIEL</text:p>
          </table:table-cell>
          <table:table-cell table:number-columns-repeated="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4527180-2</text:p>
          </table:table-cell>
          <table:table-cell office:value-type="string" calcext:value-type="string">
            <text:p>NIETO DOPICO VALENTINA</text:p>
          </table:table-cell>
          <table:table-cell table:number-columns-repeated="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4521288-6</text:p>
          </table:table-cell>
          <table:table-cell office:value-type="string" calcext:value-type="string">
            <text:p>OCAÑO VALDEZ LAURA ELIZABETH</text:p>
          </table:table-cell>
          <table:table-cell table:number-columns-repeated="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4774638-8</text:p>
          </table:table-cell>
          <table:table-cell office:value-type="string" calcext:value-type="string">
            <text:p>OLAGÜE SCHETTINI PAULA</text:p>
          </table:table-cell>
          <table:table-cell table:number-columns-repeated="4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4768247-3</text:p>
          </table:table-cell>
          <table:table-cell office:value-type="string" calcext:value-type="string">
            <text:p>ORTEGA SANCHEZ FEDERICO NAHUEL</text:p>
          </table:table-cell>
          <table:table-cell table:number-columns-repeated="4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4746462-5</text:p>
          </table:table-cell>
          <table:table-cell office:value-type="string" calcext:value-type="string">
            <text:p>PANDOLFI MARTINEZ FABRICIO MARTIN</text:p>
          </table:table-cell>
          <table:table-cell table:number-columns-repeated="4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4399182-2</text:p>
          </table:table-cell>
          <table:table-cell office:value-type="string" calcext:value-type="string">
            <text:p>PARODI DE LA PLAZA MARIA GIMENA</text:p>
          </table:table-cell>
          <table:table-cell table:number-columns-repeated="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4433399-0</text:p>
          </table:table-cell>
          <table:table-cell office:value-type="string" calcext:value-type="string">
            <text:p>PASTORINO FIALHO PABLO GASTON</text:p>
          </table:table-cell>
          <table:table-cell table:number-columns-repeated="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4328386-7</text:p>
          </table:table-cell>
          <table:table-cell office:value-type="string" calcext:value-type="string">
            <text:p>PELLEJERO PEREZ JORGE ANDRES</text:p>
          </table:table-cell>
          <table:table-cell table:number-columns-repeated="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4625594-4</text:p>
          </table:table-cell>
          <table:table-cell office:value-type="string" calcext:value-type="string">
            <text:p>PERALTA MILAN SEBASTIAN IGNACIO</text:p>
          </table:table-cell>
          <table:table-cell table:number-columns-repeated="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4521762-6</text:p>
          </table:table-cell>
          <table:table-cell office:value-type="string" calcext:value-type="string">
            <text:p>PEREIRA GARCIA GERARDO SEBASTIAN</text:p>
          </table:table-cell>
          <table:table-cell table:number-columns-repeated="4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5004368-4</text:p>
          </table:table-cell>
          <table:table-cell office:value-type="string" calcext:value-type="string">
            <text:p>PEREIRA GIMENENZ CARLOS MARTIN</text:p>
          </table:table-cell>
          <table:table-cell table:number-columns-repeated="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5123229-0</text:p>
          </table:table-cell>
          <table:table-cell office:value-type="string" calcext:value-type="string">
            <text:p>PEREZ LACO EVELYN GABRIELA</text:p>
          </table:table-cell>
          <table:table-cell table:number-columns-repeated="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4770305-5</text:p>
          </table:table-cell>
          <table:table-cell office:value-type="string" calcext:value-type="string">
            <text:p>PÉREZ CÁNEPA ALVARO GABRIEL</text:p>
          </table:table-cell>
          <table:table-cell table:number-columns-repeated="4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4791797-3</text:p>
          </table:table-cell>
          <table:table-cell office:value-type="string" calcext:value-type="string">
            <text:p>PÉREZ GARCÍA AGUSTÍN</text:p>
          </table:table-cell>
          <table:table-cell table:number-columns-repeated="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5022505-0</text:p>
          </table:table-cell>
          <table:table-cell office:value-type="string" calcext:value-type="string">
            <text:p>PESSI DIAZ GASTON ALEJANDRO</text:p>
          </table:table-cell>
          <table:table-cell table:number-columns-repeated="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4664466-6</text:p>
          </table:table-cell>
          <table:table-cell office:value-type="string" calcext:value-type="string">
            <text:p>PETROSINO KÍRICO IVANIRA MELISA</text:p>
          </table:table-cell>
          <table:table-cell table:number-columns-repeated="4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5073545-1</text:p>
          </table:table-cell>
          <table:table-cell office:value-type="string" calcext:value-type="string">
            <text:p>PIERRI MARQUES MARTIN FACUNDO</text:p>
          </table:table-cell>
          <table:table-cell table:number-columns-repeated="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4462306-2</text:p>
          </table:table-cell>
          <table:table-cell office:value-type="string" calcext:value-type="string">
            <text:p>PINTOS SILVA JONATHAN VLADIMIR</text:p>
          </table:table-cell>
          <table:table-cell table:number-columns-repeated="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3300354-8</text:p>
          </table:table-cell>
          <table:table-cell office:value-type="string" calcext:value-type="string">
            <text:p>PIÑEIRO GARASSINO EDUARDO SEBASTIAN</text:p>
          </table:table-cell>
          <table:table-cell table:number-columns-repeated="4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4987243-2</text:p>
          </table:table-cell>
          <table:table-cell office:value-type="string" calcext:value-type="string">
            <text:p>PORTO RODRIGUEZ BRIAN ARIEL</text:p>
          </table:table-cell>
          <table:table-cell table:number-columns-repeated="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4850252-5</text:p>
          </table:table-cell>
          <table:table-cell office:value-type="string" calcext:value-type="string">
            <text:p>POSADA CABALLERO MARTINA</text:p>
          </table:table-cell>
          <table:table-cell table:number-columns-repeated="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4870008-2</text:p>
          </table:table-cell>
          <table:table-cell office:value-type="string" calcext:value-type="string">
            <text:p>PREGO PEREIRA GIANINA</text:p>
          </table:table-cell>
          <table:table-cell table:number-columns-repeated="4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4586475-6</text:p>
          </table:table-cell>
          <table:table-cell office:value-type="string" calcext:value-type="string">
            <text:p>QUINTANA LORIER MANUEL</text:p>
          </table:table-cell>
          <table:table-cell table:number-columns-repeated="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4476934-9</text:p>
          </table:table-cell>
          <table:table-cell office:value-type="string" calcext:value-type="string">
            <text:p>RAMOS LAPORTA CARLOS ALBERTO</text:p>
          </table:table-cell>
          <table:table-cell table:number-columns-repeated="4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5304525-9</text:p>
          </table:table-cell>
          <table:table-cell office:value-type="string" calcext:value-type="string">
            <text:p>RETAMOSO LEMOS JOAQUIN</text:p>
          </table:table-cell>
          <table:table-cell table:number-columns-repeated="4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5024107-2</text:p>
          </table:table-cell>
          <table:table-cell office:value-type="string" calcext:value-type="string">
            <text:p>RODRIGUEZ CARRERAS MARIA JOSE</text:p>
          </table:table-cell>
          <table:table-cell table:number-columns-repeated="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1819479-4</text:p>
          </table:table-cell>
          <table:table-cell office:value-type="string" calcext:value-type="string">
            <text:p>RODRIGUEZ LARRAMA ANDREA SILVANA</text:p>
          </table:table-cell>
          <table:table-cell table:number-columns-repeated="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5326654-8</text:p>
          </table:table-cell>
          <table:table-cell office:value-type="string" calcext:value-type="string">
            <text:p>RODRÍGUEZ VELÁZQUEZ LUCILA YHANARA</text:p>
          </table:table-cell>
          <table:table-cell table:number-columns-repeated="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4373325-4</text:p>
          </table:table-cell>
          <table:table-cell office:value-type="string" calcext:value-type="string">
            <text:p>ROMANO PIOVESAN DOMENICO MARIANO</text:p>
          </table:table-cell>
          <table:table-cell table:number-columns-repeated="4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4656794-1</text:p>
          </table:table-cell>
          <table:table-cell office:value-type="string" calcext:value-type="string">
            <text:p>ROSSI QUIJANO ALEJANDRO FAUSTINO</text:p>
          </table:table-cell>
          <table:table-cell table:number-columns-repeated="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4539501-6</text:p>
          </table:table-cell>
          <table:table-cell office:value-type="string" calcext:value-type="string">
            <text:p>RUIZ ROSTAN MARIA ADELINA</text:p>
          </table:table-cell>
          <table:table-cell table:number-columns-repeated="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5058069-0</text:p>
          </table:table-cell>
          <table:table-cell office:value-type="string" calcext:value-type="string">
            <text:p>SACCO SUAREZ GONZALO</text:p>
          </table:table-cell>
          <table:table-cell table:number-columns-repeated="4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4769509-2</text:p>
          </table:table-cell>
          <table:table-cell office:value-type="string" calcext:value-type="string">
            <text:p>SALSAMENDI RODRIGUEZ MARIA VICTORIA</text:p>
          </table:table-cell>
          <table:table-cell table:number-columns-repeated="4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4947767-2</text:p>
          </table:table-cell>
          <table:table-cell office:value-type="string" calcext:value-type="string">
            <text:p>SANCHEZ SOSA LEANDRO MANUEL</text:p>
          </table:table-cell>
          <table:table-cell table:number-columns-repeated="4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4493449-1</text:p>
          </table:table-cell>
          <table:table-cell office:value-type="string" calcext:value-type="string">
            <text:p>SANCHEZ TECHERA MAXIMILIANO GERMAN</text:p>
          </table:table-cell>
          <table:table-cell table:number-columns-repeated="4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4978591-8</text:p>
          </table:table-cell>
          <table:table-cell office:value-type="string" calcext:value-type="string">
            <text:p>SANTANA CHAVES PAULA</text:p>
          </table:table-cell>
          <table:table-cell table:number-columns-repeated="4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4733124-6</text:p>
          </table:table-cell>
          <table:table-cell office:value-type="string" calcext:value-type="string">
            <text:p>SASSO AVELINO ALEJANDRO</text:p>
          </table:table-cell>
          <table:table-cell table:number-columns-repeated="4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5061169-5</text:p>
          </table:table-cell>
          <table:table-cell office:value-type="string" calcext:value-type="string">
            <text:p>SCABINO CABRERA ALEJANDRA GABRIELA</text:p>
          </table:table-cell>
          <table:table-cell table:number-columns-repeated="4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4655088-7</text:p>
          </table:table-cell>
          <table:table-cell office:value-type="string" calcext:value-type="string">
            <text:p>SEIJAS ALFONSO SANTIAGO</text:p>
          </table:table-cell>
          <table:table-cell table:number-columns-repeated="4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4969315-9</text:p>
          </table:table-cell>
          <table:table-cell office:value-type="string" calcext:value-type="string">
            <text:p>SEPE PEREDA GIOVANNA ELENA</text:p>
          </table:table-cell>
          <table:table-cell table:number-columns-repeated="4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4764625-1</text:p>
          </table:table-cell>
          <table:table-cell office:value-type="string" calcext:value-type="string">
            <text:p>SILVA PALMITESTA YANINA KELLY</text:p>
          </table:table-cell>
          <table:table-cell table:number-columns-repeated="4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4930524-5</text:p>
          </table:table-cell>
          <table:table-cell office:value-type="string" calcext:value-type="string">
            <text:p>SILVERA BERACOCHEA ROCIO ROSARIO</text:p>
          </table:table-cell>
          <table:table-cell table:number-columns-repeated="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4745130-7</text:p>
          </table:table-cell>
          <table:table-cell office:value-type="string" calcext:value-type="string">
            <text:p>SILVERA FERNANDEZ KEVIN JAVIER</text:p>
          </table:table-cell>
          <table:table-cell table:number-columns-repeated="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4669242-5</text:p>
          </table:table-cell>
          <table:table-cell office:value-type="string" calcext:value-type="string">
            <text:p>SOLARI TRAVIESO FLAVIA MARCELA</text:p>
          </table:table-cell>
          <table:table-cell table:number-columns-repeated="4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5378605-5</text:p>
          </table:table-cell>
          <table:table-cell office:value-type="string" calcext:value-type="string">
            <text:p>SOSA DE LEON SEBASTIAN NICOLAS</text:p>
          </table:table-cell>
          <table:table-cell table:number-columns-repeated="4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5476895-1</text:p>
          </table:table-cell>
          <table:table-cell office:value-type="string" calcext:value-type="string">
            <text:p>SUAREZ GARICOITS RAUL ERNESTO</text:p>
          </table:table-cell>
          <table:table-cell table:number-columns-repeated="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4056552-7</text:p>
          </table:table-cell>
          <table:table-cell office:value-type="string" calcext:value-type="string">
            <text:p>SUAREZ MUNIST MARIA SILVINA</text:p>
          </table:table-cell>
          <table:table-cell table:number-columns-repeated="4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5025511-2</text:p>
          </table:table-cell>
          <table:table-cell office:value-type="string" calcext:value-type="string">
            <text:p>SUAREZ NUÑEZ SANTIAGO ANDRES</text:p>
          </table:table-cell>
          <table:table-cell table:number-columns-repeated="4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5143451-5</text:p>
          </table:table-cell>
          <table:table-cell office:value-type="string" calcext:value-type="string">
            <text:p>SUAREZ ORENDE CAMILA FERNANDA</text:p>
          </table:table-cell>
          <table:table-cell table:number-columns-repeated="4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5942186-9</text:p>
          </table:table-cell>
          <table:table-cell office:value-type="string" calcext:value-type="string">
            <text:p>SUAREZ PIMIENTA ERIKA TATIANA</text:p>
          </table:table-cell>
          <table:table-cell table:number-columns-repeated="4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4660897-7</text:p>
          </table:table-cell>
          <table:table-cell office:value-type="string" calcext:value-type="string">
            <text:p>THEODOSOPOULOS SCANDROGLIO DIEGO</text:p>
          </table:table-cell>
          <table:table-cell table:number-columns-repeated="4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4560315-8</text:p>
          </table:table-cell>
          <table:table-cell office:value-type="string" calcext:value-type="string">
            <text:p>TORRES CASTILLO BRIAM STEVEN</text:p>
          </table:table-cell>
          <table:table-cell table:number-columns-repeated="4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4583693-7</text:p>
          </table:table-cell>
          <table:table-cell office:value-type="string" calcext:value-type="string">
            <text:p>TORRES ROSSINI MATHIAS</text:p>
          </table:table-cell>
          <table:table-cell table:number-columns-repeated="4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4831555-4</text:p>
          </table:table-cell>
          <table:table-cell office:value-type="string" calcext:value-type="string">
            <text:p>TRIUNFO TREJOS JUAN</text:p>
          </table:table-cell>
          <table:table-cell table:number-columns-repeated="4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5671933-8</text:p>
          </table:table-cell>
          <table:table-cell office:value-type="string" calcext:value-type="string">
            <text:p>VALEIRON PEREZ MATIAS SEBASTIAN</text:p>
          </table:table-cell>
          <table:table-cell table:number-columns-repeated="4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4850299-5</text:p>
          </table:table-cell>
          <table:table-cell office:value-type="string" calcext:value-type="string">
            <text:p>VINAGRE BARDECIO MARTIN ALEJANDRO</text:p>
          </table:table-cell>
          <table:table-cell table:number-columns-repeated="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4898387-2</text:p>
          </table:table-cell>
          <table:table-cell office:value-type="string" calcext:value-type="string">
            <text:p>VITANCURT ARTAZCOZ DANIEL MARTIN</text:p>
          </table:table-cell>
          <table:table-cell table:number-columns-repeated="4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4982270-0</text:p>
          </table:table-cell>
          <table:table-cell office:value-type="string" calcext:value-type="string">
            <text:p>VITIRITTI PIZZOLLI MICAELA</text:p>
          </table:table-cell>
          <table:table-cell table:number-columns-repeated="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4417997-0</text:p>
          </table:table-cell>
          <table:table-cell office:value-type="string" calcext:value-type="string">
            <text:p>YAUZA OLIVER DELIO AGUSTIN</text:p>
          </table:table-cell>
          <table:table-cell table:number-columns-repeated="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1615353-6</text:p>
          </table:table-cell>
          <table:table-cell office:value-type="string" calcext:value-type="string">
            <text:p>ZACCHINO PALERMO ALEJANDRO FABIAN</text:p>
          </table:table-cell>
          <table:table-cell table:number-columns-repeated="4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4577469-4</text:p>
          </table:table-cell>
          <table:table-cell office:value-type="string" calcext:value-type="string">
            <text:p>ZEBALLOS RAMIREZ DIEGO MARTIN</text:p>
          </table:table-cell>
          <table:table-cell table:number-columns-repeated="4"/>
        </table:table-row>
        <table:table-row table:style-name="ro5">
          <table:table-cell office:value-type="float" office:value="197" calcext:value-type="float">
            <text:p>197</text:p>
          </table:table-cell>
          <table:table-cell table:style-name="ce5" office:value-type="string" calcext:value-type="string">
            <text:p>4533518-7</text:p>
          </table:table-cell>
          <table:table-cell table:style-name="ce6" office:value-type="string" calcext:value-type="string">
            <text:p>BUSCARONS VIANNA ALEJANDRO (Gen 2010 y anteriores)</text:p>
          </table:table-cell>
          <table:table-cell table:number-columns-repeated="4"/>
        </table:table-row>
        <table:table-row table:style-name="ro5">
          <table:table-cell office:value-type="float" office:value="198" calcext:value-type="float">
            <text:p>198</text:p>
          </table:table-cell>
          <table:table-cell table:style-name="ce5" office:value-type="string" calcext:value-type="string">
            <text:p>3561196-7</text:p>
          </table:table-cell>
          <table:table-cell table:style-name="ce6" office:value-type="string" calcext:value-type="string">
            <text:p>CROSIGNANI DIEGO (Gen 2010 y anteriores)</text:p>
          </table:table-cell>
          <table:table-cell table:number-columns-repeated="4"/>
        </table:table-row>
        <table:table-row table:style-name="ro5">
          <table:table-cell office:value-type="float" office:value="199" calcext:value-type="float">
            <text:p>199</text:p>
          </table:table-cell>
          <table:table-cell table:style-name="ce5" office:value-type="string" calcext:value-type="string">
            <text:p>4433876-8</text:p>
          </table:table-cell>
          <table:table-cell table:style-name="ce6" office:value-type="string" calcext:value-type="string">
            <text:p>RAMÍREZ PAOLA (Gen 2010 y anteriores)</text:p>
          </table:table-cell>
          <table:table-cell table:number-columns-repeated="4"/>
        </table:table-row>
        <table:table-row table:style-name="ro5">
          <table:table-cell office:value-type="float" office:value="200" calcext:value-type="float">
            <text:p>200</text:p>
          </table:table-cell>
          <table:table-cell table:style-name="ce5" office:value-type="string" calcext:value-type="string">
            <text:p>3651968-9</text:p>
          </table:table-cell>
          <table:table-cell table:style-name="ce6" office:value-type="string" calcext:value-type="string">
            <text:p>ROMERO MIR NICOLAS (Gen 2010 y anteriores)</text:p>
          </table:table-cell>
          <table:table-cell table:number-columns-repeated="4"/>
        </table:table-row>
        <table:table-row table:style-name="ro5">
          <table:table-cell office:value-type="float" office:value="201" calcext:value-type="float">
            <text:p>201</text:p>
          </table:table-cell>
          <table:table-cell table:style-name="ce5" office:value-type="string" calcext:value-type="string">
            <text:p>3869461-5</text:p>
          </table:table-cell>
          <table:table-cell table:style-name="ce6" office:value-type="string" calcext:value-type="string">
            <text:p>PENA ALBERTO (Traslado 2014)</text:p>
          </table:table-cell>
          <table:table-cell table:number-columns-repeated="4"/>
        </table:table-row>
        <table:table-row table:style-name="ro2" table:number-rows-repeated="10483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/00/0000</text:date>, <text:time style:data-style-name="N2" text:time-value="09:09:25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8-04-16T14:48:23.193324422</dc:date>
    <meta:editing-duration>PT5M42S</meta:editing-duration>
    <meta:editing-cycles>4</meta:editing-cycles>
    <meta:document-statistic meta:table-count="1" meta:cell-count="607" meta:object-count="0"/>
  </office:meta>
</office:document-meta>
</file>